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B9000003CE6A22AE84E9DC1F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fill="none" draw:fill-color="#dddddd" draw:opacity="100%" draw:opacity-name="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9a870" draw:textarea-horizontal-align="justify" draw:textarea-vertical-align="middle" draw:auto-grow-height="false" fo:min-height="0.77cm" fo:min-width="2.556cm" draw:shadow="visible" draw:shadow-opacity="50%"/>
    </style:style>
    <style:style style:name="gr3" style:family="graphic" style:parent-style-name="standard">
      <style:graphic-properties draw:stroke="none" draw:fill-color="#eeeeee" draw:opacity="56%" draw:textarea-horizontal-align="justify" draw:textarea-vertical-align="middle" draw:auto-grow-height="false" fo:min-height="21.35cm" fo:min-width="21.1cm"/>
    </style:style>
    <style:style style:name="gr4" style:family="graphic" style:parent-style-name="standard">
      <style:graphic-properties draw:fill-color="#fff450" draw:textarea-horizontal-align="justify" draw:textarea-vertical-align="middle" draw:auto-grow-height="false" fo:min-height="1.696cm" fo:min-width="5.242cm" fo:wrap-option="no-wrap" draw:shadow="visible" draw:shadow-opacity="50%"/>
    </style:style>
    <style:style style:name="gr5" style:family="graphic" style:parent-style-name="standard">
      <style:graphic-properties draw:fill-color="#f9a870" draw:textarea-horizontal-align="justify" draw:textarea-vertical-align="middle" draw:auto-grow-height="false" fo:min-height="1.14cm" fo:min-width="7.834cm" draw:shadow="visible" draw:shadow-opacity="50%"/>
    </style:style>
    <style:style style:name="gr6" style:family="graphic" style:parent-style-name="standard">
      <style:graphic-properties draw:fill-color="#fff450" draw:textarea-horizontal-align="justify" draw:textarea-vertical-align="middle" draw:auto-grow-height="false" fo:min-height="1.048cm" fo:min-width="2.372cm" fo:wrap-option="no-wrap" draw:shadow="visible" draw:shadow-opacity="50%"/>
    </style:style>
    <style:style style:name="gr7" style:family="graphic" style:parent-style-name="standard">
      <style:graphic-properties draw:fill-color="#fff450" draw:textarea-horizontal-align="justify" draw:textarea-vertical-align="middle" draw:auto-grow-height="false" fo:min-height="2.25cm" fo:min-width="5.612cm" fo:wrap-option="no-wrap" draw:shadow="visible" draw:shadow-opacity="50%"/>
    </style:style>
    <style:style style:name="gr8" style:family="graphic" style:parent-style-name="standard">
      <style:graphic-properties draw:fill-color="#fff450" draw:textarea-horizontal-align="justify" draw:textarea-vertical-align="middle" draw:auto-grow-height="false" fo:min-height="1.602cm" fo:min-width="2.926cm" fo:wrap-option="no-wrap" draw:shadow="visible" draw:shadow-opacity="50%"/>
    </style:style>
    <style:style style:name="gr9" style:family="graphic" style:parent-style-name="standard">
      <style:graphic-properties draw:fill-color="#fff450" draw:textarea-horizontal-align="justify" draw:textarea-vertical-align="middle" draw:auto-grow-height="false" fo:min-height="1.788cm" fo:min-width="3.02cm" fo:wrap-option="no-wrap" draw:shadow="visible" draw:shadow-opacity="50%"/>
    </style:style>
    <style:style style:name="gr10" style:family="graphic" style:parent-style-name="standard">
      <style:graphic-properties draw:fill-color="#fff450" draw:textarea-horizontal-align="justify" draw:textarea-vertical-align="middle" draw:auto-grow-height="false" fo:min-height="1.048cm" fo:min-width="2.834cm" fo:wrap-option="no-wrap" draw:shadow="visible" draw:shadow-opacity="50%"/>
    </style:style>
    <style:style style:name="gr11" style:family="graphic" style:parent-style-name="standard">
      <style:graphic-properties draw:fill-color="#fff450" draw:textarea-horizontal-align="justify" draw:textarea-vertical-align="middle" draw:auto-grow-height="false" fo:min-height="1.048cm" fo:min-width="5.056cm" fo:wrap-option="no-wrap" draw:shadow="visible" draw:shadow-opacity="50%"/>
    </style:style>
    <style:style style:name="gr12" style:family="graphic" style:parent-style-name="standard">
      <style:graphic-properties draw:fill-color="#fff450" draw:textarea-horizontal-align="justify" draw:textarea-vertical-align="middle" draw:auto-grow-height="false" fo:min-height="1.602cm" fo:min-width="4.224cm" fo:wrap-option="no-wrap" draw:shadow="visible" draw:shadow-opacity="50%"/>
    </style:style>
    <style:style style:name="gr13" style:family="graphic" style:parent-style-name="standard">
      <style:graphic-properties draw:fill-color="#fff450" draw:textarea-horizontal-align="justify" draw:textarea-vertical-align="middle" draw:auto-grow-height="false" fo:min-height="1.788cm" fo:min-width="5.798cm" fo:wrap-option="no-wrap" draw:shadow="visible" draw:shadow-opacity="50%"/>
    </style:style>
    <style:style style:name="gr14" style:family="graphic" style:parent-style-name="standard">
      <style:graphic-properties draw:fill-color="#f9a870" draw:textarea-horizontal-align="justify" draw:textarea-vertical-align="middle" draw:auto-grow-height="false" fo:min-height="1.14cm" fo:min-width="3.39cm" draw:shadow="visible" draw:shadow-opacity="50%"/>
    </style:style>
    <style:style style:name="P1" style:family="paragraph">
      <loext:graphic-properties draw:fill="none" draw:fill-color="#dddddd" draw:opacity="10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9a870"/>
      <style:paragraph-properties fo:text-align="center"/>
      <style:text-properties style:font-name="Segoe Print"/>
    </style:style>
    <style:style style:name="P4" style:family="paragraph">
      <loext:graphic-properties draw:fill-color="#eeeeee" draw:opacity="56%"/>
      <style:paragraph-properties fo:text-align="center"/>
    </style:style>
    <style:style style:name="P5" style:family="paragraph">
      <loext:graphic-properties draw:fill-color="#fff450"/>
      <style:paragraph-properties fo:text-align="center"/>
      <style:text-properties style:font-name="Segoe Print"/>
    </style:style>
    <style:style style:name="T1" style:family="text">
      <style:text-properties style:font-name="Segoe Prin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8.76cm" svg:height="25.769cm" svg:x="5.14cm" svg:y="2.031cm">
          <draw:image xlink:href="Pictures/10000201000005B9000003CE6A22AE84E9DC1F4E.png" xlink:type="simple" xlink:show="embed" xlink:actuate="onLoad">
            <text:p/>
          </draw:image>
        </draw:frame>
        <draw:custom-shape draw:style-name="gr2" draw:text-style-name="P3" draw:layer="layout" svg:width="3.3cm" svg:height="1.1cm" svg:x="6.4cm" svg:y="5.7cm">
          <text:p text:style-name="P2"><text:span text:style-name="T1">Kurven</text:span></text:p>
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4" draw:layer="layout" svg:width="21.6cm" svg:height="21.6cm" svg:x="18.9cm" svg:y="4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6.2cm" svg:height="2.1cm" svg:x="16.6cm" svg:y="22.8cm">
          <text:p text:style-name="P2"><text:span text:style-name="T1">Greedy-Ergebnis</text:span></text:p>
          <text:p text:style-name="P2"><text:span text:style-name="T1">anzeigen</text:span></text:p>
          <draw:enhanced-geometry svg:viewBox="0 0 21600 21600" draw:text-areas="800 800 20800 20800" draw:type="round-rectangular-callout" draw:modifiers="-6997.96806966618 27213.326987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9cm" svg:height="1.5cm" svg:x="24.9cm" svg:y="13.7cm">
          <text:p text:style-name="P2"><text:span text:style-name="T1">Free-Space-Diagram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5" draw:layer="layout" svg:width="3.1cm" svg:height="1.4cm" svg:x="1.5cm" svg:y="21.8cm">
          <text:p text:style-name="P2"><text:span text:style-name="T1">Epsilon</text:span></text:p>
          <draw:enhanced-geometry svg:viewBox="0 0 21600 21600" draw:text-areas="800 800 20800 20800" draw:type="round-rectangular-callout" draw:modifiers="34541.8897129958 24436.8308351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5" draw:layer="layout" svg:width="6.6cm" svg:height="2.7cm" svg:x="35.5cm" svg:y="24.9cm">
          <text:p text:style-name="P2"><text:span text:style-name="T1">Mausrad = Zoom</text:span></text:p>
          <text:p text:style-name="P2"><text:span text:style-name="T1">Click&amp;Drag = Scroll</text:span></text:p>
          <draw:enhanced-geometry svg:viewBox="0 0 21600 21600" draw:text-areas="800 800 20800 20800" draw:type="round-rectangular-callout" draw:modifiers="-7941.70580215119 -19584.74639022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3.7cm" svg:height="2cm" svg:x="12.3cm" svg:y="0.3cm">
          <text:p text:style-name="P2"><text:span text:style-name="T1">Intervalle</text:span></text:p>
          <text:p text:style-name="P2"><text:span text:style-name="T1">anzeigen</text:span></text:p>
          <draw:enhanced-geometry svg:viewBox="0 0 21600 21600" draw:text-areas="800 800 20800 20800" draw:type="round-rectangular-callout" draw:modifiers="-2071.87246690084 36237.48125937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5" draw:layer="layout" svg:width="3.8cm" svg:height="2.2cm" svg:x="1.7cm" svg:y="3.8cm">
          <text:p text:style-name="P2"><text:span text:style-name="T1">Als PDF</text:span></text:p>
          <text:p text:style-name="P2"><text:span text:style-name="T1">speichern</text:span></text:p>
          <draw:enhanced-geometry svg:viewBox="0 0 21600 21600" draw:text-areas="800 800 20800 20800" draw:type="round-rectangular-callout" draw:modifiers="30584.3725335438 510.3134938664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3.6cm" svg:height="1.4cm" svg:x="37.9cm" svg:y="19.5cm">
          <text:p text:style-name="P2"><text:span text:style-name="T1">Zoom</text:span></text:p>
          <draw:enhanced-geometry svg:viewBox="0 0 21600 21600" draw:text-areas="800 800 20800 20800" draw:type="round-rectangular-callout" draw:modifiers="29397.8339350181 35907.4946466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5" draw:layer="layout" svg:width="6cm" svg:height="1.4cm" svg:x="9.4cm" svg:y="23cm">
          <text:p text:style-name="P2"><text:span text:style-name="T1">Greedy-Ergebnis</text:span></text:p>
          <draw:enhanced-geometry svg:viewBox="0 0 21600 21600" draw:text-areas="800 800 20800 20800" draw:type="round-rectangular-callout" draw:modifiers="-1900.4832527912 35922.91220556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5" draw:layer="layout" svg:width="5.1cm" svg:height="2cm" svg:x="16.6cm" svg:y="26.7cm">
          <text:p text:style-name="P2"><text:span text:style-name="T1">Brute-Force</text:span></text:p>
          <text:p text:style-name="P2"><text:span text:style-name="T1">starten</text:span></text:p>
          <draw:enhanced-geometry svg:viewBox="0 0 21600 21600" draw:text-areas="800 800 20800 20800" draw:type="round-rectangular-callout" draw:modifiers="-8011.60556753578 -507.3463268365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5" draw:layer="layout" svg:width="6.8cm" svg:height="2.2cm" svg:x="5.1cm" svg:y="27.7cm">
          <text:p text:style-name="P2"><text:span text:style-name="T1">Brute-Force</text:span></text:p>
          <text:p text:style-name="P2"><text:span text:style-name="T1">Unter-/Obergrenze</text:span></text:p>
          <draw:enhanced-geometry svg:viewBox="0 0 21600 21600" draw:text-areas="800 800 20800 20800" draw:type="round-rectangular-callout" draw:modifiers="10988.9722099691 -6840.163562017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5" draw:layer="layout" svg:width="6.6cm" svg:height="2.7cm" svg:x="3.7cm" svg:y="12.3cm">
          <text:p text:style-name="P2"><text:span text:style-name="T1">Mausrad = Zoom</text:span></text:p>
          <text:p text:style-name="P2"><text:span text:style-name="T1">Click&amp;Drag = Scroll</text:span></text:p>
          <draw:enhanced-geometry svg:viewBox="0 0 21600 21600" draw:text-areas="800 800 20800 20800" draw:type="round-rectangular-callout" draw:modifiers="25454.6886835328 13347.05664568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5" draw:layer="layout" svg:width="3.6cm" svg:height="1.4cm" svg:x="10.8cm" svg:y="8.6cm">
          <text:p text:style-name="P2"><text:span text:style-name="T1">Zoom</text:span></text:p>
          <draw:enhanced-geometry svg:viewBox="0 0 21600 21600" draw:text-areas="800 800 20800 20800" draw:type="round-rectangular-callout" draw:modifiers="27178.450430436 11393.5760171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" draw:layer="layout" svg:width="4.2cm" svg:height="1.5cm" svg:x="1cm" svg:y="25.3cm">
          <text:p text:style-name="P2"><text:span text:style-name="T1">k-Fréchet</text:span></text:p>
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5" draw:layer="layout" svg:width="3.6cm" svg:height="1.4cm" svg:x="7.8cm" svg:y="18.1cm">
          <text:p text:style-name="P2"><text:span text:style-name="T1">Drehen</text:span></text:p>
          <draw:enhanced-geometry svg:viewBox="0 0 21600 21600" draw:text-areas="800 800 20800 20800" draw:type="round-rectangular-callout" draw:modifiers="22529.741738406 40085.6531049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5cm" fo:page-height="3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02T10:36:37.442000000</dc:date>
    <meta:editing-duration>PT30M51S</meta:editing-duration>
    <meta:editing-cycles>4</meta:editing-cycles>
    <meta:generator>LibreOffice/5.4.5.1$Windows_X86_64 LibreOffice_project/79c9829dd5d8054ec39a82dc51cd9eff340dbee8</meta:generator>
    <meta:document-statistic meta:object-count="17"/>
  </office:meta>
</office:document-meta>
</file>