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実測</text:p>
          </table:table-cell>
          <table:table-cell office:value-type="string" calcext:value-type="string">
            <text:p>計算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([.$E$2]-[.$D$2])*[.A2]/99+[.$D$2]" office:value-type="float" office:value="32.5050505050505" calcext:value-type="float">
            <text:p>32.5050505050505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([.$E$2]-[.$D$2])*[.A3]/99+[.$D$2]" office:value-type="float" office:value="33.010101010101" calcext:value-type="float">
            <text:p>33.010101010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([.$E$2]-[.$D$2])*[.A4]/99+[.$D$2]" office:value-type="float" office:value="33.5151515151515" calcext:value-type="float">
            <text:p>33.515151515151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([.$E$2]-[.$D$2])*[.A5]/99+[.$D$2]" office:value-type="float" office:value="34.020202020202" calcext:value-type="float">
            <text:p>34.02020202020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([.$E$2]-[.$D$2])*[.A6]/99+[.$D$2]" office:value-type="float" office:value="34.5252525252525" calcext:value-type="float">
            <text:p>34.525252525252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([.$E$2]-[.$D$2])*[.A7]/99+[.$D$2]" office:value-type="float" office:value="35.030303030303" calcext:value-type="float">
            <text:p>35.03030303030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([.$E$2]-[.$D$2])*[.A8]/99+[.$D$2]" office:value-type="float" office:value="35.5353535353535" calcext:value-type="float">
            <text:p>35.5353535353535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([.$E$2]-[.$D$2])*[.A9]/99+[.$D$2]" office:value-type="float" office:value="36.040404040404" calcext:value-type="float">
            <text:p>36.04040404040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([.$E$2]-[.$D$2])*[.A10]/99+[.$D$2]" office:value-type="float" office:value="36.5454545454545" calcext:value-type="float">
            <text:p>36.545454545454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([.$E$2]-[.$D$2])*[.A11]/99+[.$D$2]" office:value-type="float" office:value="37.0505050505051" calcext:value-type="float">
            <text:p>37.050505050505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([.$E$2]-[.$D$2])*[.A12]/99+[.$D$2]" office:value-type="float" office:value="37.5555555555556" calcext:value-type="float">
            <text:p>37.5555555555556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([.$E$2]-[.$D$2])*[.A13]/99+[.$D$2]" office:value-type="float" office:value="38.0606060606061" calcext:value-type="float">
            <text:p>38.060606060606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([.$E$2]-[.$D$2])*[.A14]/99+[.$D$2]" office:value-type="float" office:value="38.5656565656566" calcext:value-type="float">
            <text:p>38.5656565656566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([.$E$2]-[.$D$2])*[.A15]/99+[.$D$2]" office:value-type="float" office:value="39.0707070707071" calcext:value-type="float">
            <text:p>39.0707070707071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([.$E$2]-[.$D$2])*[.A16]/99+[.$D$2]" office:value-type="float" office:value="39.5757575757576" calcext:value-type="float">
            <text:p>39.5757575757576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([.$E$2]-[.$D$2])*[.A17]/99+[.$D$2]" office:value-type="float" office:value="40.0808080808081" calcext:value-type="float">
            <text:p>40.0808080808081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([.$E$2]-[.$D$2])*[.A18]/99+[.$D$2]" office:value-type="float" office:value="40.5858585858586" calcext:value-type="float">
            <text:p>40.5858585858586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([.$E$2]-[.$D$2])*[.A19]/99+[.$D$2]" office:value-type="float" office:value="41.0909090909091" calcext:value-type="float">
            <text:p>41.0909090909091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([.$E$2]-[.$D$2])*[.A20]/99+[.$D$2]" office:value-type="float" office:value="41.5959595959596" calcext:value-type="float">
            <text:p>41.5959595959596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([.$E$2]-[.$D$2])*[.A21]/99+[.$D$2]" office:value-type="float" office:value="42.1010101010101" calcext:value-type="float">
            <text:p>42.1010101010101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([.$E$2]-[.$D$2])*[.A22]/99+[.$D$2]" office:value-type="float" office:value="42.6060606060606" calcext:value-type="float">
            <text:p>42.6060606060606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([.$E$2]-[.$D$2])*[.A23]/99+[.$D$2]" office:value-type="float" office:value="43.1111111111111" calcext:value-type="float">
            <text:p>43.1111111111111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([.$E$2]-[.$D$2])*[.A24]/99+[.$D$2]" office:value-type="float" office:value="43.6161616161616" calcext:value-type="float">
            <text:p>43.6161616161616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([.$E$2]-[.$D$2])*[.A25]/99+[.$D$2]" office:value-type="float" office:value="44.1212121212121" calcext:value-type="float">
            <text:p>44.1212121212121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([.$E$2]-[.$D$2])*[.A26]/99+[.$D$2]" office:value-type="float" office:value="44.6262626262626" calcext:value-type="float">
            <text:p>44.6262626262626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([.$E$2]-[.$D$2])*[.A27]/99+[.$D$2]" office:value-type="float" office:value="45.1313131313131" calcext:value-type="float">
            <text:p>45.131313131313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([.$E$2]-[.$D$2])*[.A28]/99+[.$D$2]" office:value-type="float" office:value="45.6363636363636" calcext:value-type="float">
            <text:p>45.6363636363636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([.$E$2]-[.$D$2])*[.A29]/99+[.$D$2]" office:value-type="float" office:value="46.1414141414141" calcext:value-type="float">
            <text:p>46.1414141414141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([.$E$2]-[.$D$2])*[.A30]/99+[.$D$2]" office:value-type="float" office:value="46.6464646464647" calcext:value-type="float">
            <text:p>46.6464646464647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([.$E$2]-[.$D$2])*[.A31]/99+[.$D$2]" office:value-type="float" office:value="47.1515151515152" calcext:value-type="float">
            <text:p>47.1515151515152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([.$E$2]-[.$D$2])*[.A32]/99+[.$D$2]" office:value-type="float" office:value="47.6565656565657" calcext:value-type="float">
            <text:p>47.6565656565657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([.$E$2]-[.$D$2])*[.A33]/99+[.$D$2]" office:value-type="float" office:value="48.1616161616162" calcext:value-type="float">
            <text:p>48.161616161616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([.$E$2]-[.$D$2])*[.A34]/99+[.$D$2]" office:value-type="float" office:value="48.6666666666667" calcext:value-type="float">
            <text:p>48.6666666666667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formula="of:=([.$E$2]-[.$D$2])*[.A35]/99+[.$D$2]" office:value-type="float" office:value="49.1717171717172" calcext:value-type="float">
            <text:p>49.1717171717172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formula="of:=([.$E$2]-[.$D$2])*[.A36]/99+[.$D$2]" office:value-type="float" office:value="49.6767676767677" calcext:value-type="float">
            <text:p>49.6767676767677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([.$E$2]-[.$D$2])*[.A37]/99+[.$D$2]" office:value-type="float" office:value="50.1818181818182" calcext:value-type="float">
            <text:p>50.1818181818182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formula="of:=([.$E$2]-[.$D$2])*[.A38]/99+[.$D$2]" office:value-type="float" office:value="50.6868686868687" calcext:value-type="float">
            <text:p>50.686868686868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formula="of:=([.$E$2]-[.$D$2])*[.A39]/99+[.$D$2]" office:value-type="float" office:value="51.1919191919192" calcext:value-type="float">
            <text:p>51.1919191919192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formula="of:=([.$E$2]-[.$D$2])*[.A40]/99+[.$D$2]" office:value-type="float" office:value="51.6969696969697" calcext:value-type="float">
            <text:p>51.696969696969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([.$E$2]-[.$D$2])*[.A41]/99+[.$D$2]" office:value-type="float" office:value="52.2020202020202" calcext:value-type="float">
            <text:p>52.202020202020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formula="of:=([.$E$2]-[.$D$2])*[.A42]/99+[.$D$2]" office:value-type="float" office:value="52.7070707070707" calcext:value-type="float">
            <text:p>52.707070707070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formula="of:=([.$E$2]-[.$D$2])*[.A43]/99+[.$D$2]" office:value-type="float" office:value="53.2121212121212" calcext:value-type="float">
            <text:p>53.2121212121212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([.$E$2]-[.$D$2])*[.A44]/99+[.$D$2]" office:value-type="float" office:value="53.7171717171717" calcext:value-type="float">
            <text:p>53.717171717171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formula="of:=([.$E$2]-[.$D$2])*[.A45]/99+[.$D$2]" office:value-type="float" office:value="54.2222222222222" calcext:value-type="float">
            <text:p>54.2222222222222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formula="of:=([.$E$2]-[.$D$2])*[.A46]/99+[.$D$2]" office:value-type="float" office:value="54.7272727272727" calcext:value-type="float">
            <text:p>54.727272727272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formula="of:=([.$E$2]-[.$D$2])*[.A47]/99+[.$D$2]" office:value-type="float" office:value="55.2323232323232" calcext:value-type="float">
            <text:p>55.232323232323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formula="of:=([.$E$2]-[.$D$2])*[.A48]/99+[.$D$2]" office:value-type="float" office:value="55.7373737373737" calcext:value-type="float">
            <text:p>55.737373737373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formula="of:=([.$E$2]-[.$D$2])*[.A49]/99+[.$D$2]" office:value-type="float" office:value="56.2424242424242" calcext:value-type="float">
            <text:p>56.2424242424242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formula="of:=([.$E$2]-[.$D$2])*[.A50]/99+[.$D$2]" office:value-type="float" office:value="56.7474747474748" calcext:value-type="float">
            <text:p>56.7474747474748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([.$E$2]-[.$D$2])*[.A51]/99+[.$D$2]" office:value-type="float" office:value="57.2525252525253" calcext:value-type="float">
            <text:p>57.2525252525253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formula="of:=([.$E$2]-[.$D$2])*[.A52]/99+[.$D$2]" office:value-type="float" office:value="57.7575757575758" calcext:value-type="float">
            <text:p>57.7575757575758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formula="of:=([.$E$2]-[.$D$2])*[.A53]/99+[.$D$2]" office:value-type="float" office:value="58.2626262626263" calcext:value-type="float">
            <text:p>58.2626262626263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formula="of:=([.$E$2]-[.$D$2])*[.A54]/99+[.$D$2]" office:value-type="float" office:value="58.7676767676768" calcext:value-type="float">
            <text:p>58.7676767676768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formula="of:=([.$E$2]-[.$D$2])*[.A55]/99+[.$D$2]" office:value-type="float" office:value="59.2727272727273" calcext:value-type="float">
            <text:p>59.2727272727273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formula="of:=([.$E$2]-[.$D$2])*[.A56]/99+[.$D$2]" office:value-type="float" office:value="59.7777777777778" calcext:value-type="float">
            <text:p>59.7777777777778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formula="of:=([.$E$2]-[.$D$2])*[.A57]/99+[.$D$2]" office:value-type="float" office:value="60.2828282828283" calcext:value-type="float">
            <text:p>60.2828282828283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formula="of:=([.$E$2]-[.$D$2])*[.A58]/99+[.$D$2]" office:value-type="float" office:value="60.7878787878788" calcext:value-type="float">
            <text:p>60.7878787878788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formula="of:=([.$E$2]-[.$D$2])*[.A59]/99+[.$D$2]" office:value-type="float" office:value="61.2929292929293" calcext:value-type="float">
            <text:p>61.2929292929293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formula="of:=([.$E$2]-[.$D$2])*[.A60]/99+[.$D$2]" office:value-type="float" office:value="61.7979797979798" calcext:value-type="float">
            <text:p>61.7979797979798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([.$E$2]-[.$D$2])*[.A61]/99+[.$D$2]" office:value-type="float" office:value="62.3030303030303" calcext:value-type="float">
            <text:p>62.3030303030303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formula="of:=([.$E$2]-[.$D$2])*[.A62]/99+[.$D$2]" office:value-type="float" office:value="62.8080808080808" calcext:value-type="float">
            <text:p>62.8080808080808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formula="of:=([.$E$2]-[.$D$2])*[.A63]/99+[.$D$2]" office:value-type="float" office:value="63.3131313131313" calcext:value-type="float">
            <text:p>63.313131313131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formula="of:=([.$E$2]-[.$D$2])*[.A64]/99+[.$D$2]" office:value-type="float" office:value="63.8181818181818" calcext:value-type="float">
            <text:p>63.8181818181818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formula="of:=([.$E$2]-[.$D$2])*[.A65]/99+[.$D$2]" office:value-type="float" office:value="64.3232323232323" calcext:value-type="float">
            <text:p>64.3232323232323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formula="of:=([.$E$2]-[.$D$2])*[.A66]/99+[.$D$2]" office:value-type="float" office:value="64.8282828282828" calcext:value-type="float">
            <text:p>64.8282828282828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formula="of:=([.$E$2]-[.$D$2])*[.A67]/99+[.$D$2]" office:value-type="float" office:value="65.3333333333333" calcext:value-type="float">
            <text:p>65.3333333333333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formula="of:=([.$E$2]-[.$D$2])*[.A68]/99+[.$D$2]" office:value-type="float" office:value="65.8383838383838" calcext:value-type="float">
            <text:p>65.8383838383838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formula="of:=([.$E$2]-[.$D$2])*[.A69]/99+[.$D$2]" office:value-type="float" office:value="66.3434343434344" calcext:value-type="float">
            <text:p>66.3434343434344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formula="of:=([.$E$2]-[.$D$2])*[.A70]/99+[.$D$2]" office:value-type="float" office:value="66.8484848484848" calcext:value-type="float">
            <text:p>66.8484848484848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([.$E$2]-[.$D$2])*[.A71]/99+[.$D$2]" office:value-type="float" office:value="67.3535353535354" calcext:value-type="float">
            <text:p>67.3535353535354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formula="of:=([.$E$2]-[.$D$2])*[.A72]/99+[.$D$2]" office:value-type="float" office:value="67.8585858585859" calcext:value-type="float">
            <text:p>67.8585858585859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formula="of:=([.$E$2]-[.$D$2])*[.A73]/99+[.$D$2]" office:value-type="float" office:value="68.3636363636364" calcext:value-type="float">
            <text:p>68.3636363636364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formula="of:=([.$E$2]-[.$D$2])*[.A74]/99+[.$D$2]" office:value-type="float" office:value="68.8686868686869" calcext:value-type="float">
            <text:p>68.8686868686869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formula="of:=([.$E$2]-[.$D$2])*[.A75]/99+[.$D$2]" office:value-type="float" office:value="69.3737373737374" calcext:value-type="float">
            <text:p>69.3737373737374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formula="of:=([.$E$2]-[.$D$2])*[.A76]/99+[.$D$2]" office:value-type="float" office:value="69.8787878787879" calcext:value-type="float">
            <text:p>69.8787878787879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formula="of:=([.$E$2]-[.$D$2])*[.A77]/99+[.$D$2]" office:value-type="float" office:value="70.3838383838384" calcext:value-type="float">
            <text:p>70.3838383838384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formula="of:=([.$E$2]-[.$D$2])*[.A78]/99+[.$D$2]" office:value-type="float" office:value="70.8888888888889" calcext:value-type="float">
            <text:p>70.8888888888889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formula="of:=([.$E$2]-[.$D$2])*[.A79]/99+[.$D$2]" office:value-type="float" office:value="71.3939393939394" calcext:value-type="float">
            <text:p>71.3939393939394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formula="of:=([.$E$2]-[.$D$2])*[.A80]/99+[.$D$2]" office:value-type="float" office:value="71.8989898989899" calcext:value-type="float">
            <text:p>71.8989898989899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([.$E$2]-[.$D$2])*[.A81]/99+[.$D$2]" office:value-type="float" office:value="72.4040404040404" calcext:value-type="float">
            <text:p>72.4040404040404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formula="of:=([.$E$2]-[.$D$2])*[.A82]/99+[.$D$2]" office:value-type="float" office:value="72.9090909090909" calcext:value-type="float">
            <text:p>72.9090909090909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formula="of:=([.$E$2]-[.$D$2])*[.A83]/99+[.$D$2]" office:value-type="float" office:value="73.4141414141414" calcext:value-type="float">
            <text:p>73.4141414141414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formula="of:=([.$E$2]-[.$D$2])*[.A84]/99+[.$D$2]" office:value-type="float" office:value="73.9191919191919" calcext:value-type="float">
            <text:p>73.9191919191919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formula="of:=([.$E$2]-[.$D$2])*[.A85]/99+[.$D$2]" office:value-type="float" office:value="74.4242424242424" calcext:value-type="float">
            <text:p>74.4242424242424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formula="of:=([.$E$2]-[.$D$2])*[.A86]/99+[.$D$2]" office:value-type="float" office:value="74.9292929292929" calcext:value-type="float">
            <text:p>74.9292929292929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formula="of:=([.$E$2]-[.$D$2])*[.A87]/99+[.$D$2]" office:value-type="float" office:value="75.4343434343434" calcext:value-type="float">
            <text:p>75.4343434343434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formula="of:=([.$E$2]-[.$D$2])*[.A88]/99+[.$D$2]" office:value-type="float" office:value="75.9393939393939" calcext:value-type="float">
            <text:p>75.9393939393939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formula="of:=([.$E$2]-[.$D$2])*[.A89]/99+[.$D$2]" office:value-type="float" office:value="76.4444444444444" calcext:value-type="float">
            <text:p>76.4444444444444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formula="of:=([.$E$2]-[.$D$2])*[.A90]/99+[.$D$2]" office:value-type="float" office:value="76.949494949495" calcext:value-type="float">
            <text:p>76.949494949495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([.$E$2]-[.$D$2])*[.A91]/99+[.$D$2]" office:value-type="float" office:value="77.4545454545455" calcext:value-type="float">
            <text:p>77.4545454545455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formula="of:=([.$E$2]-[.$D$2])*[.A92]/99+[.$D$2]" office:value-type="float" office:value="77.959595959596" calcext:value-type="float">
            <text:p>77.959595959596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formula="of:=([.$E$2]-[.$D$2])*[.A93]/99+[.$D$2]" office:value-type="float" office:value="78.4646464646465" calcext:value-type="float">
            <text:p>78.4646464646465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formula="of:=([.$E$2]-[.$D$2])*[.A94]/99+[.$D$2]" office:value-type="float" office:value="78.969696969697" calcext:value-type="float">
            <text:p>78.969696969697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formula="of:=([.$E$2]-[.$D$2])*[.A95]/99+[.$D$2]" office:value-type="float" office:value="79.4747474747475" calcext:value-type="float">
            <text:p>79.4747474747475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formula="of:=([.$E$2]-[.$D$2])*[.A96]/99+[.$D$2]" office:value-type="float" office:value="79.979797979798" calcext:value-type="float">
            <text:p>79.979797979798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formula="of:=([.$E$2]-[.$D$2])*[.A97]/99+[.$D$2]" office:value-type="float" office:value="80.4848484848485" calcext:value-type="float">
            <text:p>80.4848484848485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formula="of:=([.$E$2]-[.$D$2])*[.A98]/99+[.$D$2]" office:value-type="float" office:value="80.989898989899" calcext:value-type="float">
            <text:p>80.989898989899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formula="of:=([.$E$2]-[.$D$2])*[.A99]/99+[.$D$2]" office:value-type="float" office:value="81.4949494949495" calcext:value-type="float">
            <text:p>81.4949494949495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formula="of:=([.$E$2]-[.$D$2])*[.A100]/99+[.$D$2]" office:value-type="float" office:value="82" calcext:value-type="float">
            <text:p>8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00/00/00</text:date>, <text:time style:data-style-name="N2" text:time-value="15:12:59.057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17:43:47.505000000</meta:creation-date>
    <dc:date>2022-03-17T15:28:06.383000000</dc:date>
    <meta:editing-duration>PT13H24M20S</meta:editing-duration>
    <meta:editing-cycles>13</meta:editing-cycles>
    <meta:generator>LibreOffice/7.2.5.2$Windows_X86_64 LibreOffice_project/499f9727c189e6ef3471021d6132d4c694f357e5</meta:generator>
    <meta:document-statistic meta:table-count="1" meta:cell-count="207" meta:object-count="0"/>
  </office:meta>
</office:document-meta>
</file>