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Lv</text:p>
          </table:table-cell>
          <table:table-cell office:value-type="string" calcext:value-type="string">
            <text:p>実測</text:p>
          </table:table-cell>
          <table:table-cell office:value-type="string" calcext:value-type="string">
            <text:p>計算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([.$E$2]-[.$D$2])*[.A2]/99+[.$D$2]" office:value-type="float" office:value="29.4242424242424" calcext:value-type="float">
            <text:p>29.4242424242424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formula="of:=([.$E$2]-[.$D$2])*[.A3]/99+[.$D$2]" office:value-type="float" office:value="29.8484848484848" calcext:value-type="float">
            <text:p>29.848484848484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formula="of:=([.$E$2]-[.$D$2])*[.A4]/99+[.$D$2]" office:value-type="float" office:value="30.2727272727273" calcext:value-type="float">
            <text:p>30.272727272727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formula="of:=([.$E$2]-[.$D$2])*[.A5]/99+[.$D$2]" office:value-type="float" office:value="30.6969696969697" calcext:value-type="float">
            <text:p>30.696969696969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formula="of:=([.$E$2]-[.$D$2])*[.A6]/99+[.$D$2]" office:value-type="float" office:value="31.1212121212121" calcext:value-type="float">
            <text:p>31.1212121212121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formula="of:=([.$E$2]-[.$D$2])*[.A7]/99+[.$D$2]" office:value-type="float" office:value="31.5454545454545" calcext:value-type="float">
            <text:p>31.5454545454545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formula="of:=([.$E$2]-[.$D$2])*[.A8]/99+[.$D$2]" office:value-type="float" office:value="31.969696969697" calcext:value-type="float">
            <text:p>31.969696969697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formula="of:=([.$E$2]-[.$D$2])*[.A9]/99+[.$D$2]" office:value-type="float" office:value="32.3939393939394" calcext:value-type="float">
            <text:p>32.393939393939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formula="of:=([.$E$2]-[.$D$2])*[.A10]/99+[.$D$2]" office:value-type="float" office:value="32.8181818181818" calcext:value-type="float">
            <text:p>32.8181818181818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formula="of:=([.$E$2]-[.$D$2])*[.A11]/99+[.$D$2]" office:value-type="float" office:value="33.2424242424242" calcext:value-type="float">
            <text:p>33.2424242424242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formula="of:=([.$E$2]-[.$D$2])*[.A12]/99+[.$D$2]" office:value-type="float" office:value="33.6666666666667" calcext:value-type="float">
            <text:p>33.6666666666667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formula="of:=([.$E$2]-[.$D$2])*[.A13]/99+[.$D$2]" office:value-type="float" office:value="34.0909090909091" calcext:value-type="float">
            <text:p>34.0909090909091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formula="of:=([.$E$2]-[.$D$2])*[.A14]/99+[.$D$2]" office:value-type="float" office:value="34.5151515151515" calcext:value-type="float">
            <text:p>34.5151515151515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formula="of:=([.$E$2]-[.$D$2])*[.A15]/99+[.$D$2]" office:value-type="float" office:value="34.9393939393939" calcext:value-type="float">
            <text:p>34.9393939393939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formula="of:=([.$E$2]-[.$D$2])*[.A16]/99+[.$D$2]" office:value-type="float" office:value="35.3636363636364" calcext:value-type="float">
            <text:p>35.3636363636364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formula="of:=([.$E$2]-[.$D$2])*[.A17]/99+[.$D$2]" office:value-type="float" office:value="35.7878787878788" calcext:value-type="float">
            <text:p>35.7878787878788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formula="of:=([.$E$2]-[.$D$2])*[.A18]/99+[.$D$2]" office:value-type="float" office:value="36.2121212121212" calcext:value-type="float">
            <text:p>36.2121212121212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formula="of:=([.$E$2]-[.$D$2])*[.A19]/99+[.$D$2]" office:value-type="float" office:value="36.6363636363636" calcext:value-type="float">
            <text:p>36.6363636363636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formula="of:=([.$E$2]-[.$D$2])*[.A20]/99+[.$D$2]" office:value-type="float" office:value="37.0606060606061" calcext:value-type="float">
            <text:p>37.0606060606061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formula="of:=([.$E$2]-[.$D$2])*[.A21]/99+[.$D$2]" office:value-type="float" office:value="37.4848484848485" calcext:value-type="float">
            <text:p>37.4848484848485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formula="of:=([.$E$2]-[.$D$2])*[.A22]/99+[.$D$2]" office:value-type="float" office:value="37.9090909090909" calcext:value-type="float">
            <text:p>37.9090909090909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formula="of:=([.$E$2]-[.$D$2])*[.A23]/99+[.$D$2]" office:value-type="float" office:value="38.3333333333333" calcext:value-type="float">
            <text:p>38.3333333333333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formula="of:=([.$E$2]-[.$D$2])*[.A24]/99+[.$D$2]" office:value-type="float" office:value="38.7575757575758" calcext:value-type="float">
            <text:p>38.7575757575758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formula="of:=([.$E$2]-[.$D$2])*[.A25]/99+[.$D$2]" office:value-type="float" office:value="39.1818181818182" calcext:value-type="float">
            <text:p>39.1818181818182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formula="of:=([.$E$2]-[.$D$2])*[.A26]/99+[.$D$2]" office:value-type="float" office:value="39.6060606060606" calcext:value-type="float">
            <text:p>39.6060606060606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formula="of:=([.$E$2]-[.$D$2])*[.A27]/99+[.$D$2]" office:value-type="float" office:value="40.030303030303" calcext:value-type="float">
            <text:p>40.030303030303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formula="of:=([.$E$2]-[.$D$2])*[.A28]/99+[.$D$2]" office:value-type="float" office:value="40.4545454545455" calcext:value-type="float">
            <text:p>40.4545454545455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formula="of:=([.$E$2]-[.$D$2])*[.A29]/99+[.$D$2]" office:value-type="float" office:value="40.8787878787879" calcext:value-type="float">
            <text:p>40.8787878787879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formula="of:=([.$E$2]-[.$D$2])*[.A30]/99+[.$D$2]" office:value-type="float" office:value="41.3030303030303" calcext:value-type="float">
            <text:p>41.3030303030303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formula="of:=([.$E$2]-[.$D$2])*[.A31]/99+[.$D$2]" office:value-type="float" office:value="41.7272727272727" calcext:value-type="float">
            <text:p>41.7272727272727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formula="of:=([.$E$2]-[.$D$2])*[.A32]/99+[.$D$2]" office:value-type="float" office:value="42.1515151515152" calcext:value-type="float">
            <text:p>42.1515151515152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formula="of:=([.$E$2]-[.$D$2])*[.A33]/99+[.$D$2]" office:value-type="float" office:value="42.5757575757576" calcext:value-type="float">
            <text:p>42.5757575757576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formula="of:=([.$E$2]-[.$D$2])*[.A34]/99+[.$D$2]"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formula="of:=([.$E$2]-[.$D$2])*[.A35]/99+[.$D$2]" office:value-type="float" office:value="43.4242424242424" calcext:value-type="float">
            <text:p>43.4242424242424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formula="of:=([.$E$2]-[.$D$2])*[.A36]/99+[.$D$2]" office:value-type="float" office:value="43.8484848484849" calcext:value-type="float">
            <text:p>43.8484848484849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formula="of:=([.$E$2]-[.$D$2])*[.A37]/99+[.$D$2]" office:value-type="float" office:value="44.2727272727273" calcext:value-type="float">
            <text:p>44.272727272727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formula="of:=([.$E$2]-[.$D$2])*[.A38]/99+[.$D$2]" office:value-type="float" office:value="44.6969696969697" calcext:value-type="float">
            <text:p>44.6969696969697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formula="of:=([.$E$2]-[.$D$2])*[.A39]/99+[.$D$2]" office:value-type="float" office:value="45.1212121212121" calcext:value-type="float">
            <text:p>45.1212121212121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formula="of:=([.$E$2]-[.$D$2])*[.A40]/99+[.$D$2]" office:value-type="float" office:value="45.5454545454546" calcext:value-type="float">
            <text:p>45.5454545454546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formula="of:=([.$E$2]-[.$D$2])*[.A41]/99+[.$D$2]" office:value-type="float" office:value="45.969696969697" calcext:value-type="float">
            <text:p>45.969696969697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formula="of:=([.$E$2]-[.$D$2])*[.A42]/99+[.$D$2]" office:value-type="float" office:value="46.3939393939394" calcext:value-type="float">
            <text:p>46.3939393939394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formula="of:=([.$E$2]-[.$D$2])*[.A43]/99+[.$D$2]" office:value-type="float" office:value="46.8181818181818" calcext:value-type="float">
            <text:p>46.8181818181818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formula="of:=([.$E$2]-[.$D$2])*[.A44]/99+[.$D$2]" office:value-type="float" office:value="47.2424242424242" calcext:value-type="float">
            <text:p>47.2424242424242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formula="of:=([.$E$2]-[.$D$2])*[.A45]/99+[.$D$2]" office:value-type="float" office:value="47.6666666666667" calcext:value-type="float">
            <text:p>47.6666666666667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formula="of:=([.$E$2]-[.$D$2])*[.A46]/99+[.$D$2]" office:value-type="float" office:value="48.0909090909091" calcext:value-type="float">
            <text:p>48.0909090909091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formula="of:=([.$E$2]-[.$D$2])*[.A47]/99+[.$D$2]" office:value-type="float" office:value="48.5151515151515" calcext:value-type="float">
            <text:p>48.5151515151515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formula="of:=([.$E$2]-[.$D$2])*[.A48]/99+[.$D$2]" office:value-type="float" office:value="48.9393939393939" calcext:value-type="float">
            <text:p>48.9393939393939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formula="of:=([.$E$2]-[.$D$2])*[.A49]/99+[.$D$2]" office:value-type="float" office:value="49.3636363636364" calcext:value-type="float">
            <text:p>49.3636363636364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formula="of:=([.$E$2]-[.$D$2])*[.A50]/99+[.$D$2]" office:value-type="float" office:value="49.7878787878788" calcext:value-type="float">
            <text:p>49.7878787878788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formula="of:=([.$E$2]-[.$D$2])*[.A51]/99+[.$D$2]" office:value-type="float" office:value="50.2121212121212" calcext:value-type="float">
            <text:p>50.2121212121212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formula="of:=([.$E$2]-[.$D$2])*[.A52]/99+[.$D$2]" office:value-type="float" office:value="50.6363636363636" calcext:value-type="float">
            <text:p>50.6363636363636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formula="of:=([.$E$2]-[.$D$2])*[.A53]/99+[.$D$2]" office:value-type="float" office:value="51.0606060606061" calcext:value-type="float">
            <text:p>51.0606060606061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formula="of:=([.$E$2]-[.$D$2])*[.A54]/99+[.$D$2]" office:value-type="float" office:value="51.4848484848485" calcext:value-type="float">
            <text:p>51.4848484848485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formula="of:=([.$E$2]-[.$D$2])*[.A55]/99+[.$D$2]" office:value-type="float" office:value="51.9090909090909" calcext:value-type="float">
            <text:p>51.9090909090909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formula="of:=([.$E$2]-[.$D$2])*[.A56]/99+[.$D$2]" office:value-type="float" office:value="52.3333333333333" calcext:value-type="float">
            <text:p>52.3333333333333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table:formula="of:=([.$E$2]-[.$D$2])*[.A57]/99+[.$D$2]" office:value-type="float" office:value="52.7575757575758" calcext:value-type="float">
            <text:p>52.7575757575758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formula="of:=([.$E$2]-[.$D$2])*[.A58]/99+[.$D$2]" office:value-type="float" office:value="53.1818181818182" calcext:value-type="float">
            <text:p>53.1818181818182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formula="of:=([.$E$2]-[.$D$2])*[.A59]/99+[.$D$2]" office:value-type="float" office:value="53.6060606060606" calcext:value-type="float">
            <text:p>53.6060606060606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formula="of:=([.$E$2]-[.$D$2])*[.A60]/99+[.$D$2]" office:value-type="float" office:value="54.030303030303" calcext:value-type="float">
            <text:p>54.030303030303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formula="of:=([.$E$2]-[.$D$2])*[.A61]/99+[.$D$2]" office:value-type="float" office:value="54.4545454545455" calcext:value-type="float">
            <text:p>54.4545454545455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formula="of:=([.$E$2]-[.$D$2])*[.A62]/99+[.$D$2]" office:value-type="float" office:value="54.8787878787879" calcext:value-type="float">
            <text:p>54.8787878787879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formula="of:=([.$E$2]-[.$D$2])*[.A63]/99+[.$D$2]" office:value-type="float" office:value="55.3030303030303" calcext:value-type="float">
            <text:p>55.3030303030303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formula="of:=([.$E$2]-[.$D$2])*[.A64]/99+[.$D$2]" office:value-type="float" office:value="55.7272727272727" calcext:value-type="float">
            <text:p>55.7272727272727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formula="of:=([.$E$2]-[.$D$2])*[.A65]/99+[.$D$2]" office:value-type="float" office:value="56.1515151515152" calcext:value-type="float">
            <text:p>56.1515151515152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formula="of:=([.$E$2]-[.$D$2])*[.A66]/99+[.$D$2]" office:value-type="float" office:value="56.5757575757576" calcext:value-type="float">
            <text:p>56.5757575757576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formula="of:=([.$E$2]-[.$D$2])*[.A67]/99+[.$D$2]"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formula="of:=([.$E$2]-[.$D$2])*[.A68]/99+[.$D$2]" office:value-type="float" office:value="57.4242424242424" calcext:value-type="float">
            <text:p>57.4242424242424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formula="of:=([.$E$2]-[.$D$2])*[.A69]/99+[.$D$2]" office:value-type="float" office:value="57.8484848484848" calcext:value-type="float">
            <text:p>57.8484848484848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formula="of:=([.$E$2]-[.$D$2])*[.A70]/99+[.$D$2]" office:value-type="float" office:value="58.2727272727273" calcext:value-type="float">
            <text:p>58.2727272727273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formula="of:=([.$E$2]-[.$D$2])*[.A71]/99+[.$D$2]" office:value-type="float" office:value="58.6969696969697" calcext:value-type="float">
            <text:p>58.6969696969697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formula="of:=([.$E$2]-[.$D$2])*[.A72]/99+[.$D$2]" office:value-type="float" office:value="59.1212121212121" calcext:value-type="float">
            <text:p>59.1212121212121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formula="of:=([.$E$2]-[.$D$2])*[.A73]/99+[.$D$2]" office:value-type="float" office:value="59.5454545454546" calcext:value-type="float">
            <text:p>59.5454545454546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formula="of:=([.$E$2]-[.$D$2])*[.A74]/99+[.$D$2]" office:value-type="float" office:value="59.969696969697" calcext:value-type="float">
            <text:p>59.969696969697</text:p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formula="of:=([.$E$2]-[.$D$2])*[.A75]/99+[.$D$2]" office:value-type="float" office:value="60.3939393939394" calcext:value-type="float">
            <text:p>60.3939393939394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formula="of:=([.$E$2]-[.$D$2])*[.A76]/99+[.$D$2]" office:value-type="float" office:value="60.8181818181818" calcext:value-type="float">
            <text:p>60.8181818181818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formula="of:=([.$E$2]-[.$D$2])*[.A77]/99+[.$D$2]" office:value-type="float" office:value="61.2424242424242" calcext:value-type="float">
            <text:p>61.2424242424242</text:p>
          </table:table-cell>
          <table:table-cell table:number-columns-repeated="2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formula="of:=([.$E$2]-[.$D$2])*[.A78]/99+[.$D$2]" office:value-type="float" office:value="61.6666666666667" calcext:value-type="float">
            <text:p>61.6666666666667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formula="of:=([.$E$2]-[.$D$2])*[.A79]/99+[.$D$2]" office:value-type="float" office:value="62.0909090909091" calcext:value-type="float">
            <text:p>62.0909090909091</text:p>
          </table:table-cell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formula="of:=([.$E$2]-[.$D$2])*[.A80]/99+[.$D$2]" office:value-type="float" office:value="62.5151515151515" calcext:value-type="float">
            <text:p>62.5151515151515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formula="of:=([.$E$2]-[.$D$2])*[.A81]/99+[.$D$2]" office:value-type="float" office:value="62.9393939393939" calcext:value-type="float">
            <text:p>62.9393939393939</text:p>
          </table:table-cell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formula="of:=([.$E$2]-[.$D$2])*[.A82]/99+[.$D$2]" office:value-type="float" office:value="63.3636363636364" calcext:value-type="float">
            <text:p>63.3636363636364</text:p>
          </table:table-cell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formula="of:=([.$E$2]-[.$D$2])*[.A83]/99+[.$D$2]" office:value-type="float" office:value="63.7878787878788" calcext:value-type="float">
            <text:p>63.7878787878788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formula="of:=([.$E$2]-[.$D$2])*[.A84]/99+[.$D$2]" office:value-type="float" office:value="64.2121212121212" calcext:value-type="float">
            <text:p>64.2121212121212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formula="of:=([.$E$2]-[.$D$2])*[.A85]/99+[.$D$2]" office:value-type="float" office:value="64.6363636363636" calcext:value-type="float">
            <text:p>64.6363636363636</text:p>
          </table:table-cell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formula="of:=([.$E$2]-[.$D$2])*[.A86]/99+[.$D$2]" office:value-type="float" office:value="65.0606060606061" calcext:value-type="float">
            <text:p>65.0606060606061</text:p>
          </table:table-cell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formula="of:=([.$E$2]-[.$D$2])*[.A87]/99+[.$D$2]" office:value-type="float" office:value="65.4848484848485" calcext:value-type="float">
            <text:p>65.4848484848485</text:p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formula="of:=([.$E$2]-[.$D$2])*[.A88]/99+[.$D$2]" office:value-type="float" office:value="65.9090909090909" calcext:value-type="float">
            <text:p>65.9090909090909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formula="of:=([.$E$2]-[.$D$2])*[.A89]/99+[.$D$2]" office:value-type="float" office:value="66.3333333333333" calcext:value-type="float">
            <text:p>66.3333333333333</text:p>
          </table:table-cell>
          <table:table-cell table:number-columns-repeated="2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formula="of:=([.$E$2]-[.$D$2])*[.A90]/99+[.$D$2]" office:value-type="float" office:value="66.7575757575758" calcext:value-type="float">
            <text:p>66.7575757575758</text:p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formula="of:=([.$E$2]-[.$D$2])*[.A91]/99+[.$D$2]" office:value-type="float" office:value="67.1818181818182" calcext:value-type="float">
            <text:p>67.1818181818182</text:p>
          </table:table-cell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formula="of:=([.$E$2]-[.$D$2])*[.A92]/99+[.$D$2]" office:value-type="float" office:value="67.6060606060606" calcext:value-type="float">
            <text:p>67.6060606060606</text:p>
          </table:table-cell>
          <table:table-cell table:number-columns-repeated="2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formula="of:=([.$E$2]-[.$D$2])*[.A93]/99+[.$D$2]" office:value-type="float" office:value="68.030303030303" calcext:value-type="float">
            <text:p>68.030303030303</text:p>
          </table:table-cell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formula="of:=([.$E$2]-[.$D$2])*[.A94]/99+[.$D$2]" office:value-type="float" office:value="68.4545454545455" calcext:value-type="float">
            <text:p>68.4545454545455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formula="of:=([.$E$2]-[.$D$2])*[.A95]/99+[.$D$2]" office:value-type="float" office:value="68.8787878787879" calcext:value-type="float">
            <text:p>68.8787878787879</text:p>
          </table:table-cell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formula="of:=([.$E$2]-[.$D$2])*[.A96]/99+[.$D$2]" office:value-type="float" office:value="69.3030303030303" calcext:value-type="float">
            <text:p>69.3030303030303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formula="of:=([.$E$2]-[.$D$2])*[.A97]/99+[.$D$2]" office:value-type="float" office:value="69.7272727272727" calcext:value-type="float">
            <text:p>69.7272727272727</text:p>
          </table:table-cell>
          <table:table-cell table:number-columns-repeated="2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formula="of:=([.$E$2]-[.$D$2])*[.A98]/99+[.$D$2]" office:value-type="float" office:value="70.1515151515152" calcext:value-type="float">
            <text:p>70.1515151515152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formula="of:=([.$E$2]-[.$D$2])*[.A99]/99+[.$D$2]" office:value-type="float" office:value="70.5757575757576" calcext:value-type="float">
            <text:p>70.5757575757576</text:p>
          </table:table-cell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formula="of:=([.$E$2]-[.$D$2])*[.A100]/99+[.$D$2]" office:value-type="float" office:value="71" calcext:value-type="float">
            <text:p>7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03">0000/00/00</text:date>, <text:time style:data-style-name="N2" text:time-value="15:01:34.492000000">00:00:00</text:time></text:p>
        </style:region-right>
      </style:header>
      <style:header-left style:display="false"/>
      <style:header-first style:display="false"/>
      <style:footer style:display="false"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2T17:43:47.505000000</meta:creation-date>
    <dc:date>2022-04-03T15:04:24.076000000</dc:date>
    <meta:editing-duration>PT13H16M3S</meta:editing-duration>
    <meta:editing-cycles>13</meta:editing-cycles>
    <meta:generator>LibreOffice/7.2.5.2$Windows_X86_64 LibreOffice_project/499f9727c189e6ef3471021d6132d4c694f357e5</meta:generator>
    <meta:document-statistic meta:table-count="1" meta:cell-count="207" meta:object-count="0"/>
  </office:meta>
</office:document-meta>
</file>