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実測</text:p>
          </table:table-cell>
          <table:table-cell office:value-type="string" calcext:value-type="string">
            <text:p>計算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([.$E$2]-[.$D$2])*[.A2]/99+[.$D$2]" office:value-type="float" office:value="0.434343434343434" calcext:value-type="float">
            <text:p>0.4343434343434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([.$E$2]-[.$D$2])*[.A3]/99+[.$D$2]" office:value-type="float" office:value="0.868686868686869" calcext:value-type="float">
            <text:p>0.8686868686868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([.$E$2]-[.$D$2])*[.A4]/99+[.$D$2]" office:value-type="float" office:value="1.3030303030303" calcext:value-type="float">
            <text:p>1.303030303030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([.$E$2]-[.$D$2])*[.A5]/99+[.$D$2]" office:value-type="float" office:value="1.73737373737374" calcext:value-type="float">
            <text:p>1.7373737373737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([.$E$2]-[.$D$2])*[.A6]/99+[.$D$2]" office:value-type="float" office:value="2.17171717171717" calcext:value-type="float">
            <text:p>2.17171717171717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([.$E$2]-[.$D$2])*[.A7]/99+[.$D$2]" office:value-type="float" office:value="2.60606060606061" calcext:value-type="float">
            <text:p>2.6060606060606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([.$E$2]-[.$D$2])*[.A8]/99+[.$D$2]" office:value-type="float" office:value="3.04040404040404" calcext:value-type="float">
            <text:p>3.0404040404040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([.$E$2]-[.$D$2])*[.A9]/99+[.$D$2]" office:value-type="float" office:value="3.47474747474747" calcext:value-type="float">
            <text:p>3.47474747474747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([.$E$2]-[.$D$2])*[.A10]/99+[.$D$2]" office:value-type="float" office:value="3.90909090909091" calcext:value-type="float">
            <text:p>3.9090909090909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([.$E$2]-[.$D$2])*[.A11]/99+[.$D$2]" office:value-type="float" office:value="4.34343434343434" calcext:value-type="float">
            <text:p>4.3434343434343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([.$E$2]-[.$D$2])*[.A12]/99+[.$D$2]" office:value-type="float" office:value="4.77777777777778" calcext:value-type="float">
            <text:p>4.77777777777778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([.$E$2]-[.$D$2])*[.A13]/99+[.$D$2]" office:value-type="float" office:value="5.21212121212121" calcext:value-type="float">
            <text:p>5.2121212121212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([.$E$2]-[.$D$2])*[.A14]/99+[.$D$2]" office:value-type="float" office:value="5.64646464646465" calcext:value-type="float">
            <text:p>5.6464646464646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([.$E$2]-[.$D$2])*[.A15]/99+[.$D$2]" office:value-type="float" office:value="6.08080808080808" calcext:value-type="float">
            <text:p>6.0808080808080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([.$E$2]-[.$D$2])*[.A16]/99+[.$D$2]" office:value-type="float" office:value="6.51515151515152" calcext:value-type="float">
            <text:p>6.5151515151515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([.$E$2]-[.$D$2])*[.A17]/99+[.$D$2]" office:value-type="float" office:value="6.94949494949495" calcext:value-type="float">
            <text:p>6.94949494949495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([.$E$2]-[.$D$2])*[.A18]/99+[.$D$2]" office:value-type="float" office:value="7.38383838383838" calcext:value-type="float">
            <text:p>7.38383838383838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([.$E$2]-[.$D$2])*[.A19]/99+[.$D$2]" office:value-type="float" office:value="7.81818181818182" calcext:value-type="float">
            <text:p>7.8181818181818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([.$E$2]-[.$D$2])*[.A20]/99+[.$D$2]" office:value-type="float" office:value="8.25252525252525" calcext:value-type="float">
            <text:p>8.2525252525252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([.$E$2]-[.$D$2])*[.A21]/99+[.$D$2]" office:value-type="float" office:value="8.68686868686869" calcext:value-type="float">
            <text:p>8.68686868686869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([.$E$2]-[.$D$2])*[.A22]/99+[.$D$2]" office:value-type="float" office:value="9.12121212121212" calcext:value-type="float">
            <text:p>9.12121212121212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([.$E$2]-[.$D$2])*[.A23]/99+[.$D$2]" office:value-type="float" office:value="9.55555555555556" calcext:value-type="float">
            <text:p>9.55555555555556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([.$E$2]-[.$D$2])*[.A24]/99+[.$D$2]" office:value-type="float" office:value="9.98989898989899" calcext:value-type="float">
            <text:p>9.98989898989899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([.$E$2]-[.$D$2])*[.A25]/99+[.$D$2]" office:value-type="float" office:value="10.4242424242424" calcext:value-type="float">
            <text:p>10.42424242424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([.$E$2]-[.$D$2])*[.A26]/99+[.$D$2]" office:value-type="float" office:value="10.8585858585859" calcext:value-type="float">
            <text:p>10.8585858585859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([.$E$2]-[.$D$2])*[.A27]/99+[.$D$2]" office:value-type="float" office:value="11.2929292929293" calcext:value-type="float">
            <text:p>11.2929292929293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([.$E$2]-[.$D$2])*[.A28]/99+[.$D$2]" office:value-type="float" office:value="11.7272727272727" calcext:value-type="float">
            <text:p>11.72727272727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([.$E$2]-[.$D$2])*[.A29]/99+[.$D$2]" office:value-type="float" office:value="12.1616161616162" calcext:value-type="float">
            <text:p>12.161616161616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([.$E$2]-[.$D$2])*[.A30]/99+[.$D$2]" office:value-type="float" office:value="12.5959595959596" calcext:value-type="float">
            <text:p>12.595959595959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([.$E$2]-[.$D$2])*[.A31]/99+[.$D$2]" office:value-type="float" office:value="13.030303030303" calcext:value-type="float">
            <text:p>13.030303030303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([.$E$2]-[.$D$2])*[.A32]/99+[.$D$2]" office:value-type="float" office:value="13.4646464646465" calcext:value-type="float">
            <text:p>13.4646464646465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([.$E$2]-[.$D$2])*[.A33]/99+[.$D$2]" office:value-type="float" office:value="13.8989898989899" calcext:value-type="float">
            <text:p>13.8989898989899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([.$E$2]-[.$D$2])*[.A34]/99+[.$D$2]" office:value-type="float" office:value="14.3333333333333" calcext:value-type="float">
            <text:p>14.333333333333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formula="of:=([.$E$2]-[.$D$2])*[.A35]/99+[.$D$2]" office:value-type="float" office:value="14.7676767676768" calcext:value-type="float">
            <text:p>14.7676767676768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formula="of:=([.$E$2]-[.$D$2])*[.A36]/99+[.$D$2]" office:value-type="float" office:value="15.2020202020202" calcext:value-type="float">
            <text:p>15.2020202020202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([.$E$2]-[.$D$2])*[.A37]/99+[.$D$2]" office:value-type="float" office:value="15.6363636363636" calcext:value-type="float">
            <text:p>15.63636363636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formula="of:=([.$E$2]-[.$D$2])*[.A38]/99+[.$D$2]" office:value-type="float" office:value="16.0707070707071" calcext:value-type="float">
            <text:p>16.070707070707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formula="of:=([.$E$2]-[.$D$2])*[.A39]/99+[.$D$2]" office:value-type="float" office:value="16.5050505050505" calcext:value-type="float">
            <text:p>16.505050505050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formula="of:=([.$E$2]-[.$D$2])*[.A40]/99+[.$D$2]" office:value-type="float" office:value="16.9393939393939" calcext:value-type="float">
            <text:p>16.93939393939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([.$E$2]-[.$D$2])*[.A41]/99+[.$D$2]" office:value-type="float" office:value="17.3737373737374" calcext:value-type="float">
            <text:p>17.373737373737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formula="of:=([.$E$2]-[.$D$2])*[.A42]/99+[.$D$2]" office:value-type="float" office:value="17.8080808080808" calcext:value-type="float">
            <text:p>17.808080808080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formula="of:=([.$E$2]-[.$D$2])*[.A43]/99+[.$D$2]" office:value-type="float" office:value="18.2424242424242" calcext:value-type="float">
            <text:p>18.242424242424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([.$E$2]-[.$D$2])*[.A44]/99+[.$D$2]" office:value-type="float" office:value="18.6767676767677" calcext:value-type="float">
            <text:p>18.676767676767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formula="of:=([.$E$2]-[.$D$2])*[.A45]/99+[.$D$2]" office:value-type="float" office:value="19.1111111111111" calcext:value-type="float">
            <text:p>19.111111111111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formula="of:=([.$E$2]-[.$D$2])*[.A46]/99+[.$D$2]" office:value-type="float" office:value="19.5454545454545" calcext:value-type="float">
            <text:p>19.545454545454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formula="of:=([.$E$2]-[.$D$2])*[.A47]/99+[.$D$2]" office:value-type="float" office:value="19.979797979798" calcext:value-type="float">
            <text:p>19.97979797979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formula="of:=([.$E$2]-[.$D$2])*[.A48]/99+[.$D$2]" office:value-type="float" office:value="20.4141414141414" calcext:value-type="float">
            <text:p>20.414141414141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formula="of:=([.$E$2]-[.$D$2])*[.A49]/99+[.$D$2]" office:value-type="float" office:value="20.8484848484848" calcext:value-type="float">
            <text:p>20.8484848484848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formula="of:=([.$E$2]-[.$D$2])*[.A50]/99+[.$D$2]" office:value-type="float" office:value="21.2828282828283" calcext:value-type="float">
            <text:p>21.282828282828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([.$E$2]-[.$D$2])*[.A51]/99+[.$D$2]" office:value-type="float" office:value="21.7171717171717" calcext:value-type="float">
            <text:p>21.717171717171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formula="of:=([.$E$2]-[.$D$2])*[.A52]/99+[.$D$2]" office:value-type="float" office:value="22.1515151515152" calcext:value-type="float">
            <text:p>22.1515151515152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formula="of:=([.$E$2]-[.$D$2])*[.A53]/99+[.$D$2]" office:value-type="float" office:value="22.5858585858586" calcext:value-type="float">
            <text:p>22.585858585858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formula="of:=([.$E$2]-[.$D$2])*[.A54]/99+[.$D$2]" office:value-type="float" office:value="23.020202020202" calcext:value-type="float">
            <text:p>23.02020202020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formula="of:=([.$E$2]-[.$D$2])*[.A55]/99+[.$D$2]" office:value-type="float" office:value="23.4545454545455" calcext:value-type="float">
            <text:p>23.454545454545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formula="of:=([.$E$2]-[.$D$2])*[.A56]/99+[.$D$2]" office:value-type="float" office:value="23.8888888888889" calcext:value-type="float">
            <text:p>23.8888888888889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formula="of:=([.$E$2]-[.$D$2])*[.A57]/99+[.$D$2]" office:value-type="float" office:value="24.3232323232323" calcext:value-type="float">
            <text:p>24.323232323232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formula="of:=([.$E$2]-[.$D$2])*[.A58]/99+[.$D$2]" office:value-type="float" office:value="24.7575757575758" calcext:value-type="float">
            <text:p>24.757575757575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formula="of:=([.$E$2]-[.$D$2])*[.A59]/99+[.$D$2]" office:value-type="float" office:value="25.1919191919192" calcext:value-type="float">
            <text:p>25.1919191919192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formula="of:=([.$E$2]-[.$D$2])*[.A60]/99+[.$D$2]" office:value-type="float" office:value="25.6262626262626" calcext:value-type="float">
            <text:p>25.6262626262626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([.$E$2]-[.$D$2])*[.A61]/99+[.$D$2]" office:value-type="float" office:value="26.0606060606061" calcext:value-type="float">
            <text:p>26.060606060606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formula="of:=([.$E$2]-[.$D$2])*[.A62]/99+[.$D$2]" office:value-type="float" office:value="26.4949494949495" calcext:value-type="float">
            <text:p>26.4949494949495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formula="of:=([.$E$2]-[.$D$2])*[.A63]/99+[.$D$2]" office:value-type="float" office:value="26.9292929292929" calcext:value-type="float">
            <text:p>26.9292929292929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formula="of:=([.$E$2]-[.$D$2])*[.A64]/99+[.$D$2]" office:value-type="float" office:value="27.3636363636364" calcext:value-type="float">
            <text:p>27.3636363636364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formula="of:=([.$E$2]-[.$D$2])*[.A65]/99+[.$D$2]" office:value-type="float" office:value="27.7979797979798" calcext:value-type="float">
            <text:p>27.7979797979798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formula="of:=([.$E$2]-[.$D$2])*[.A66]/99+[.$D$2]" office:value-type="float" office:value="28.2323232323232" calcext:value-type="float">
            <text:p>28.232323232323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formula="of:=([.$E$2]-[.$D$2])*[.A67]/99+[.$D$2]" office:value-type="float" office:value="28.6666666666667" calcext:value-type="float">
            <text:p>28.6666666666667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formula="of:=([.$E$2]-[.$D$2])*[.A68]/99+[.$D$2]" office:value-type="float" office:value="29.1010101010101" calcext:value-type="float">
            <text:p>29.1010101010101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formula="of:=([.$E$2]-[.$D$2])*[.A69]/99+[.$D$2]" office:value-type="float" office:value="29.5353535353535" calcext:value-type="float">
            <text:p>29.5353535353535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formula="of:=([.$E$2]-[.$D$2])*[.A70]/99+[.$D$2]" office:value-type="float" office:value="29.969696969697" calcext:value-type="float">
            <text:p>29.969696969697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([.$E$2]-[.$D$2])*[.A71]/99+[.$D$2]" office:value-type="float" office:value="30.4040404040404" calcext:value-type="float">
            <text:p>30.4040404040404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formula="of:=([.$E$2]-[.$D$2])*[.A72]/99+[.$D$2]" office:value-type="float" office:value="30.8383838383838" calcext:value-type="float">
            <text:p>30.8383838383838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formula="of:=([.$E$2]-[.$D$2])*[.A73]/99+[.$D$2]" office:value-type="float" office:value="31.2727272727273" calcext:value-type="float">
            <text:p>31.2727272727273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formula="of:=([.$E$2]-[.$D$2])*[.A74]/99+[.$D$2]" office:value-type="float" office:value="31.7070707070707" calcext:value-type="float">
            <text:p>31.7070707070707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formula="of:=([.$E$2]-[.$D$2])*[.A75]/99+[.$D$2]" office:value-type="float" office:value="32.1414141414141" calcext:value-type="float">
            <text:p>32.1414141414141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formula="of:=([.$E$2]-[.$D$2])*[.A76]/99+[.$D$2]" office:value-type="float" office:value="32.5757575757576" calcext:value-type="float">
            <text:p>32.5757575757576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formula="of:=([.$E$2]-[.$D$2])*[.A77]/99+[.$D$2]" office:value-type="float" office:value="33.010101010101" calcext:value-type="float">
            <text:p>33.01010101010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formula="of:=([.$E$2]-[.$D$2])*[.A78]/99+[.$D$2]" office:value-type="float" office:value="33.4444444444444" calcext:value-type="float">
            <text:p>33.444444444444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formula="of:=([.$E$2]-[.$D$2])*[.A79]/99+[.$D$2]" office:value-type="float" office:value="33.8787878787879" calcext:value-type="float">
            <text:p>33.8787878787879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formula="of:=([.$E$2]-[.$D$2])*[.A80]/99+[.$D$2]" office:value-type="float" office:value="34.3131313131313" calcext:value-type="float">
            <text:p>34.3131313131313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([.$E$2]-[.$D$2])*[.A81]/99+[.$D$2]" office:value-type="float" office:value="34.7474747474747" calcext:value-type="float">
            <text:p>34.7474747474747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formula="of:=([.$E$2]-[.$D$2])*[.A82]/99+[.$D$2]" office:value-type="float" office:value="35.1818181818182" calcext:value-type="float">
            <text:p>35.1818181818182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formula="of:=([.$E$2]-[.$D$2])*[.A83]/99+[.$D$2]" office:value-type="float" office:value="35.6161616161616" calcext:value-type="float">
            <text:p>35.6161616161616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formula="of:=([.$E$2]-[.$D$2])*[.A84]/99+[.$D$2]" office:value-type="float" office:value="36.0505050505051" calcext:value-type="float">
            <text:p>36.050505050505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formula="of:=([.$E$2]-[.$D$2])*[.A85]/99+[.$D$2]" office:value-type="float" office:value="36.4848484848485" calcext:value-type="float">
            <text:p>36.484848484848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formula="of:=([.$E$2]-[.$D$2])*[.A86]/99+[.$D$2]" office:value-type="float" office:value="36.9191919191919" calcext:value-type="float">
            <text:p>36.9191919191919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formula="of:=([.$E$2]-[.$D$2])*[.A87]/99+[.$D$2]" office:value-type="float" office:value="37.3535353535354" calcext:value-type="float">
            <text:p>37.3535353535354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formula="of:=([.$E$2]-[.$D$2])*[.A88]/99+[.$D$2]" office:value-type="float" office:value="37.7878787878788" calcext:value-type="float">
            <text:p>37.7878787878788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formula="of:=([.$E$2]-[.$D$2])*[.A89]/99+[.$D$2]" office:value-type="float" office:value="38.2222222222222" calcext:value-type="float">
            <text:p>38.2222222222222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formula="of:=([.$E$2]-[.$D$2])*[.A90]/99+[.$D$2]" office:value-type="float" office:value="38.6565656565657" calcext:value-type="float">
            <text:p>38.6565656565657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([.$E$2]-[.$D$2])*[.A91]/99+[.$D$2]" office:value-type="float" office:value="39.0909090909091" calcext:value-type="float">
            <text:p>39.0909090909091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formula="of:=([.$E$2]-[.$D$2])*[.A92]/99+[.$D$2]" office:value-type="float" office:value="39.5252525252525" calcext:value-type="float">
            <text:p>39.5252525252525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formula="of:=([.$E$2]-[.$D$2])*[.A93]/99+[.$D$2]" office:value-type="float" office:value="39.959595959596" calcext:value-type="float">
            <text:p>39.959595959596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formula="of:=([.$E$2]-[.$D$2])*[.A94]/99+[.$D$2]" office:value-type="float" office:value="40.3939393939394" calcext:value-type="float">
            <text:p>40.3939393939394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formula="of:=([.$E$2]-[.$D$2])*[.A95]/99+[.$D$2]" office:value-type="float" office:value="40.8282828282828" calcext:value-type="float">
            <text:p>40.8282828282828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formula="of:=([.$E$2]-[.$D$2])*[.A96]/99+[.$D$2]" office:value-type="float" office:value="41.2626262626263" calcext:value-type="float">
            <text:p>41.2626262626263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formula="of:=([.$E$2]-[.$D$2])*[.A97]/99+[.$D$2]" office:value-type="float" office:value="41.6969696969697" calcext:value-type="float">
            <text:p>41.6969696969697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formula="of:=([.$E$2]-[.$D$2])*[.A98]/99+[.$D$2]" office:value-type="float" office:value="42.1313131313131" calcext:value-type="float">
            <text:p>42.1313131313131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formula="of:=([.$E$2]-[.$D$2])*[.A99]/99+[.$D$2]" office:value-type="float" office:value="42.5656565656566" calcext:value-type="float">
            <text:p>42.5656565656566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formula="of:=([.$E$2]-[.$D$2])*[.A100]/99+[.$D$2]" office:value-type="float" office:value="43" calcext:value-type="float">
            <text:p>4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5">0000/00/00</text:date>, <text:time style:data-style-name="N2" text:time-value="20:33:49.153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17:43:47.505000000</meta:creation-date>
    <dc:date>2022-10-15T07:15:46.684000000</dc:date>
    <meta:editing-duration>P1DT8H32M16S</meta:editing-duration>
    <meta:editing-cycles>19</meta:editing-cycles>
    <meta:generator>LibreOffice/7.2.5.2$Windows_X86_64 LibreOffice_project/499f9727c189e6ef3471021d6132d4c694f357e5</meta:generator>
    <meta:document-statistic meta:table-count="1" meta:cell-count="208" meta:object-count="0"/>
  </office:meta>
</office:document-meta>
</file>