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68mm"/>
    </style:style>
    <style:style style:name="co2" style:family="table-column">
      <style:table-column-properties fo:break-before="auto" style:column-width="320.08mm"/>
    </style:style>
    <style:style style:name="co3" style:family="table-column">
      <style:table-column-properties fo:break-before="auto" style:column-width="24.85mm"/>
    </style:style>
    <style:style style:name="co4" style:family="table-column">
      <style:table-column-properties fo:break-before="auto" style:column-width="30.3mm"/>
    </style:style>
    <style:style style:name="co5" style:family="table-column">
      <style:table-column-properties fo:break-before="auto" style:column-width="71.35mm"/>
    </style:style>
    <style:style style:name="co6" style:family="table-column">
      <style:table-column-properties fo:break-before="auto" style:column-width="308.1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6.85mm"/>
    </style:style>
    <style:style style:name="co9" style:family="table-column">
      <style:table-column-properties fo:break-before="auto" style:column-width="32.76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22.9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11"/>
    <style:style style:name="ce3" style:family="table-cell" style:parent-style-name="Default" style:data-style-name="N0"/>
    <style:style style:name="ce4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5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7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8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0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1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2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3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14" style:family="table-cell" style:parent-style-name="Default" style:data-style-name="N10"/>
    <style:style style:name="ce15" style:family="table-cell" style:parent-style-name="Default" style:data-style-name="N11"/>
    <style:style style:name="ce16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7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8" style:family="table-cell" style:parent-style-name="Pivot_20_Table_20_Value">
      <style:table-cell-properties fo:border-bottom="none" fo:border-left="none" fo:border-right="none" fo:border-top="0.99pt solid #000000"/>
    </style:style>
    <style:style style:name="ce19" style:family="table-cell" style:parent-style-name="Pivot_20_Table_20_Value">
      <style:table-cell-properties fo:border-bottom="0.99pt solid #000000" fo:border-left="none" fo:border-right="none" fo:border-top="none"/>
    </style:style>
    <style:style style:name="ce20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21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22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23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24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5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26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27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28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/>
      <table:table table:name="raw 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open_format</text:p>
          </table:table-cell>
          <table:table-cell office:value-type="string" calcext:value-type="string">
            <text:p>document_url</text:p>
          </table:table-cell>
          <table:table-cell office:value-type="string" calcext:value-type="string">
            <text:p>file_extension</text:p>
          </table:table-cell>
          <table:table-cell office:value-type="string" calcext:value-type="string">
            <text:p>last_modified</text:p>
          </table:table-cell>
          <table:table-cell office:value-type="string" calcext:value-type="string">
            <text:p>last_modified_year</text:p>
          </table:table-cell>
          <table:table-cell office:value-type="string" calcext:value-type="string">
            <text:p>page_url</text:p>
          </table:table-cell>
          <table:table-cell office:value-type="string" calcext:value-type="string">
            <text:p>crawl_timestamp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680876/February_2018_-_UK_based_HOMs_Precedence_list_Spouse_list.ods</text:p>
          </table:table-cell>
          <table:table-cell office:value-type="string" calcext:value-type="string">
            <text:p>ods</text:p>
          </table:table-cell>
          <table:table-cell office:value-type="date" office:date-value="2018-02-12T13:43:00" calcext:value-type="date">
            <text:p>2018-02-12 13:43</text:p>
          </table:table-cell>
          <table:table-cell table:style-name="ce3" table:formula="of:=YEAR([.D2])" office:value-type="float" office:value="2018" calcext:value-type="float">
            <text:p>2018</text:p>
          </table:table-cell>
          <table:table-cell office:value-type="string" calcext:value-type="string">
            <text:p>https://www.gov.uk/government/publications/foreign-embassies-in-the-uk</text:p>
          </table:table-cell>
          <table:table-cell table:style-name="ce1" office:value-type="string" calcext:value-type="string">
            <text:p>2018-02-27 19:55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639497/TE_GLAA_Transparency_Data_Q2_2017.ods</text:p>
          </table:table-cell>
          <table:table-cell office:value-type="string" calcext:value-type="string">
            <text:p>ods</text:p>
          </table:table-cell>
          <table:table-cell office:value-type="string" calcext:value-type="string">
            <text:p>2017-08-22 17:16</text:p>
          </table:table-cell>
          <table:table-cell table:style-name="ce3" table:formula="of:=YEAR([.D3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gangmaster-and-labour-abuse-authority-august-2017</text:p>
          </table:table-cell>
          <table:table-cell table:style-name="ce1" office:value-type="string" calcext:value-type="string">
            <text:p>2018-02-27 19:55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639448/UKVI_TM_PM_Q1_Transparency_Data_Q1_2017.ods</text:p>
          </table:table-cell>
          <table:table-cell office:value-type="string" calcext:value-type="string">
            <text:p>ods</text:p>
          </table:table-cell>
          <table:table-cell office:value-type="string" calcext:value-type="string">
            <text:p>2017-08-22 15:05</text:p>
          </table:table-cell>
          <table:table-cell table:style-name="ce3" table:formula="of:=YEAR([.D4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temporary-and-permanent-migration-data-may-2017</text:p>
          </table:table-cell>
          <table:table-cell table:style-name="ce1" office:value-type="string" calcext:value-type="string">
            <text:p>2018-02-27 19:55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79259/Country_returns_guide_-_February_2018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8-02-05 14:13</text:p>
          </table:table-cell>
          <table:table-cell table:style-name="ce3" table:formula="of:=YEAR([.D5])" office:value-type="float" office:value="2018" calcext:value-type="float">
            <text:p>2018</text:p>
          </table:table-cell>
          <table:table-cell office:value-type="string" calcext:value-type="string">
            <text:p>https://www.gov.uk/government/publications/country-returns-guide</text:p>
          </table:table-cell>
          <table:table-cell table:style-name="ce1" office:value-type="string" calcext:value-type="string">
            <text:p>2018-02-27 19:55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30422/Passport_to_compliance_stage_3.docx</text:p>
          </table:table-cell>
          <table:table-cell office:value-type="string" calcext:value-type="string">
            <text:p>docx</text:p>
          </table:table-cell>
          <table:table-cell office:value-type="string" calcext:value-type="string">
            <text:p>2017-07-19 12:56</text:p>
          </table:table-cell>
          <table:table-cell table:style-name="ce3" table:formula="of:=YEAR([.D6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passport-to-compliance</text:p>
          </table:table-cell>
          <table:table-cell table:style-name="ce1" office:value-type="string" calcext:value-type="string">
            <text:p>2018-02-27 19:55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503136/historical_interest_transparency_data_q4_2015.ods</text:p>
          </table:table-cell>
          <table:table-cell office:value-type="string" calcext:value-type="string">
            <text:p>ods</text:p>
          </table:table-cell>
          <table:table-cell office:value-type="string" calcext:value-type="string">
            <text:p>2016-02-24 17:38</text:p>
          </table:table-cell>
          <table:table-cell table:style-name="ce3" table:formula="of:=YEAR([.D7])" office:value-type="float" office:value="2016" calcext:value-type="float">
            <text:p>2016</text:p>
          </table:table-cell>
          <table:table-cell office:value-type="string" calcext:value-type="string">
            <text:p>https://www.gov.uk/government/publications/historical-interest-transparency-data-february-2016</text:p>
          </table:table-cell>
          <table:table-cell table:style-name="ce1" office:value-type="string" calcext:value-type="string">
            <text:p>2018-02-27 19:55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456144/historical_interest_transparency_data_q2_2015.ods</text:p>
          </table:table-cell>
          <table:table-cell office:value-type="string" calcext:value-type="string">
            <text:p>ods</text:p>
          </table:table-cell>
          <table:table-cell office:value-type="string" calcext:value-type="string">
            <text:p>2015-08-25 16:02</text:p>
          </table:table-cell>
          <table:table-cell table:style-name="ce3" table:formula="of:=YEAR([.D8])" office:value-type="float" office:value="2015" calcext:value-type="float">
            <text:p>2015</text:p>
          </table:table-cell>
          <table:table-cell office:value-type="string" calcext:value-type="string">
            <text:p>https://www.gov.uk/government/publications/historical-interest-transparency-data-august-2015</text:p>
          </table:table-cell>
          <table:table-cell table:style-name="ce1" office:value-type="string" calcext:value-type="string">
            <text:p>2018-02-27 19:55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30044/passport_to_compliance_stage_2.docx</text:p>
          </table:table-cell>
          <table:table-cell office:value-type="string" calcext:value-type="string">
            <text:p>docx</text:p>
          </table:table-cell>
          <table:table-cell office:value-type="string" calcext:value-type="string">
            <text:p>2017-07-18 15:10</text:p>
          </table:table-cell>
          <table:table-cell table:style-name="ce3" table:formula="of:=YEAR([.D9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passport-to-compliance</text:p>
          </table:table-cell>
          <table:table-cell table:style-name="ce1" office:value-type="string" calcext:value-type="string">
            <text:p>2018-02-27 19:55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503137/border_and_immigration_cross_cutting_transparency_data_q4_2015.ods</text:p>
          </table:table-cell>
          <table:table-cell office:value-type="string" calcext:value-type="string">
            <text:p>ods</text:p>
          </table:table-cell>
          <table:table-cell office:value-type="string" calcext:value-type="string">
            <text:p>2016-02-24 17:39</text:p>
          </table:table-cell>
          <table:table-cell table:style-name="ce3" table:formula="of:=YEAR([.D10])" office:value-type="float" office:value="2016" calcext:value-type="float">
            <text:p>2016</text:p>
          </table:table-cell>
          <table:table-cell office:value-type="string" calcext:value-type="string">
            <text:p>https://www.gov.uk/government/publications/border-and-immigration-cross-cutting-data-february-2016</text:p>
          </table:table-cell>
          <table:table-cell table:style-name="ce1" office:value-type="string" calcext:value-type="string">
            <text:p>2018-02-27 19:55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407196/sponsorship_transparency_data_q4_2014.ods</text:p>
          </table:table-cell>
          <table:table-cell office:value-type="string" calcext:value-type="string">
            <text:p>ods</text:p>
          </table:table-cell>
          <table:table-cell office:value-type="string" calcext:value-type="string">
            <text:p>2015-02-25 16:18</text:p>
          </table:table-cell>
          <table:table-cell table:style-name="ce3" table:formula="of:=YEAR([.D11])" office:value-type="float" office:value="2015" calcext:value-type="float">
            <text:p>2015</text:p>
          </table:table-cell>
          <table:table-cell office:value-type="string" calcext:value-type="string">
            <text:p>https://www.gov.uk/government/publications/sponsorship-transparency-data-february-2015</text:p>
          </table:table-cell>
          <table:table-cell table:style-name="ce1" office:value-type="string" calcext:value-type="string">
            <text:p>2018-02-27 19:55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30912/Will_you_help_us_with_our_inspection__information_for_children_and_young_people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5-05-29 14:14</text:p>
          </table:table-cell>
          <table:table-cell table:style-name="ce3" table:formula="of:=YEAR([.D12])" office:value-type="float" office:value="2015" calcext:value-type="float">
            <text:p>2015</text:p>
          </table:table-cell>
          <table:table-cell office:value-type="string" calcext:value-type="string">
            <text:p>https://www.gov.uk/government/publications/inspecting-services-for-children-in-need-of-help-and-protection-children-looked-after-and-care-leavers-and-reviews-of-local-safeguarding-children-boa--2</text:p>
          </table:table-cell>
          <table:table-cell table:style-name="ce1" office:value-type="string" calcext:value-type="string">
            <text:p>2018-02-27 19:56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59354/SFR36_2014PublicationSchedule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4-09-29 11:42</text:p>
          </table:table-cell>
          <table:table-cell table:style-name="ce3" table:formula="of:=YEAR([.D13])" office:value-type="float" office:value="2014" calcext:value-type="float">
            <text:p>2014</text:p>
          </table:table-cell>
          <table:table-cell office:value-type="string" calcext:value-type="string">
            <text:p>https://www.gov.uk/government/statistics/children-looked-after-in-england-including-adoption--2</text:p>
          </table:table-cell>
          <table:table-cell table:style-name="ce1" office:value-type="string" calcext:value-type="string">
            <text:p>2018-02-27 19:56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92759/Voluntary_adoption_agency_case_list_form_for_inspection_from__1__April_2017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7-02-17 16:28</text:p>
          </table:table-cell>
          <table:table-cell table:style-name="ce3" table:formula="of:=YEAR([.D14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voluntary-adoption-agencies-inspection-documents</text:p>
          </table:table-cell>
          <table:table-cell table:style-name="ce1" office:value-type="string" calcext:value-type="string">
            <text:p>2018-02-27 19:56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92758/Voluntary_adoption_agency_letter_of_notice_for_inspection_from__1__April_2017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7-02-17 16:27</text:p>
          </table:table-cell>
          <table:table-cell table:style-name="ce3" table:formula="of:=YEAR([.D15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voluntary-adoption-agencies-inspection-documents</text:p>
          </table:table-cell>
          <table:table-cell table:style-name="ce1" office:value-type="string" calcext:value-type="string">
            <text:p>2018-02-27 19:56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85504/disclaimer_2017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7-01-24 10:20</text:p>
          </table:table-cell>
          <table:table-cell table:style-name="ce3" table:formula="of:=YEAR([.D16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intercountry-adoption-checklist-for-adoption-agencies</text:p>
          </table:table-cell>
          <table:table-cell table:style-name="ce1" office:value-type="string" calcext:value-type="string">
            <text:p>2018-02-27 19:56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84574/contact_sheet_2017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7-01-19 11:48</text:p>
          </table:table-cell>
          <table:table-cell table:style-name="ce3" table:formula="of:=YEAR([.D17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intercountry-adoption-checklist-for-adoption-agencies</text:p>
          </table:table-cell>
          <table:table-cell table:style-name="ce1" office:value-type="string" calcext:value-type="string">
            <text:p>2018-02-27 19:56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84573/intercountry_adoption_application_checklist_2017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7-01-19 11:49</text:p>
          </table:table-cell>
          <table:table-cell table:style-name="ce3" table:formula="of:=YEAR([.D18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intercountry-adoption-checklist-for-adoption-agencies</text:p>
          </table:table-cell>
          <table:table-cell table:style-name="ce1" office:value-type="string" calcext:value-type="string">
            <text:p>2018-02-27 19:56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191971/SFR32_2012_LATables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3-04-23 16:06</text:p>
          </table:table-cell>
          <table:table-cell table:style-name="ce3" table:formula="of:=YEAR([.D19])" office:value-type="float" office:value="2013" calcext:value-type="float">
            <text:p>2013</text:p>
          </table:table-cell>
          <table:table-cell office:value-type="string" calcext:value-type="string">
            <text:p>https://www.gov.uk/government/statistics/outcomes-for-children-looked-after-by-local-authorities-in-england-31-march-2012</text:p>
          </table:table-cell>
          <table:table-cell table:style-name="ce1" office:value-type="string" calcext:value-type="string">
            <text:p>2018-02-27 19:56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81144/Introduction_20to_20voluntary_20adoption_20agencies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4-11-28 16:00</text:p>
          </table:table-cell>
          <table:table-cell table:style-name="ce3" table:formula="of:=YEAR([.D20])" office:value-type="float" office:value="2014" calcext:value-type="float">
            <text:p>2014</text:p>
          </table:table-cell>
          <table:table-cell office:value-type="string" calcext:value-type="string">
            <text:p>https://www.gov.uk/government/publications/introduction-to-voluntary-adoption-agencies</text:p>
          </table:table-cell>
          <table:table-cell table:style-name="ce1" office:value-type="string" calcext:value-type="string">
            <text:p>2018-02-27 19:56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97607/Subcontracting_Controls_Assurance_certificate.docx</text:p>
          </table:table-cell>
          <table:table-cell office:value-type="string" calcext:value-type="string">
            <text:p>docx</text:p>
          </table:table-cell>
          <table:table-cell office:value-type="string" calcext:value-type="string">
            <text:p>2017-03-08 13:04</text:p>
          </table:table-cell>
          <table:table-cell table:style-name="ce3" table:formula="of:=YEAR([.D21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providing-external-assurance-on-subcontracting-controls</text:p>
          </table:table-cell>
          <table:table-cell table:style-name="ce1" office:value-type="string" calcext:value-type="string">
            <text:p>2018-02-27 19:56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78955/Register_of_Training_Organisations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8-02-02 14:11</text:p>
          </table:table-cell>
          <table:table-cell table:style-name="ce3" table:formula="of:=YEAR([.D22])" office:value-type="float" office:value="2018" calcext:value-type="float">
            <text:p>2018</text:p>
          </table:table-cell>
          <table:table-cell office:value-type="string" calcext:value-type="string">
            <text:p>https://www.gov.uk/government/publications/register-of-training-organisations</text:p>
          </table:table-cell>
          <table:table-cell table:style-name="ce1" office:value-type="string" calcext:value-type="string">
            <text:p>2018-02-27 19:56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05281/Registration_fee_for_childrens_social_care_form_from_1_April_2017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7-03-31 11:52</text:p>
          </table:table-cell>
          <table:table-cell table:style-name="ce3" table:formula="of:=YEAR([.D23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become-a-childrens-social-care-provider-registration-fee</text:p>
          </table:table-cell>
          <table:table-cell table:style-name="ce1" office:value-type="string" calcext:value-type="string">
            <text:p>2018-02-27 19:56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51156/TEF_Example_Workbook_October_2017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10-11 13:20</text:p>
          </table:table-cell>
          <table:table-cell table:style-name="ce3" table:formula="of:=YEAR([.D24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teaching-excellence-and-student-outcomes-framework-specification</text:p>
          </table:table-cell>
          <table:table-cell table:style-name="ce1" office:value-type="string" calcext:value-type="string">
            <text:p>2018-02-27 19:56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49712/Documents201718_Rates_formula_presentation.pptx</text:p>
          </table:table-cell>
          <table:table-cell office:value-type="string" calcext:value-type="string">
            <text:p>pptx</text:p>
          </table:table-cell>
          <table:table-cell office:value-type="string" calcext:value-type="string">
            <text:p>2017-10-05 09:11</text:p>
          </table:table-cell>
          <table:table-cell table:style-name="ce3" table:formula="of:=YEAR([.D25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funding-rates-and-formula</text:p>
          </table:table-cell>
          <table:table-cell table:style-name="ce1" office:value-type="string" calcext:value-type="string">
            <text:p>2018-02-27 19:56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08936/QSR_201314_FRAMEWORK_SSA_LOOKUP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5-03-03 15:00</text:p>
          </table:table-cell>
          <table:table-cell table:style-name="ce3" table:formula="of:=YEAR([.D26])" office:value-type="float" office:value="2015" calcext:value-type="float">
            <text:p>2015</text:p>
          </table:table-cell>
          <table:table-cell office:value-type="string" calcext:value-type="string">
            <text:p>https://www.gov.uk/government/publications/sfa-qualification-success-rates-business-rules</text:p>
          </table:table-cell>
          <table:table-cell table:style-name="ce1" office:value-type="string" calcext:value-type="string">
            <text:p>2018-02-27 19:56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37612/ILR_data_collection_template_2016_17_v1_13July2016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6-07-13 15:18</text:p>
          </table:table-cell>
          <table:table-cell table:style-name="ce3" table:formula="of:=YEAR([.D27])" office:value-type="float" office:value="2016" calcext:value-type="float">
            <text:p>2016</text:p>
          </table:table-cell>
          <table:table-cell office:value-type="string" calcext:value-type="string">
            <text:p>https://www.gov.uk/government/publications/ilr-guides-and-templates-for-2016-to-2017</text:p>
          </table:table-cell>
          <table:table-cell table:style-name="ce1" office:value-type="string" calcext:value-type="string">
            <text:p>2018-02-27 19:56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619499/Academies_budget_forecast_return_workbook_2017_to_2018_ods.ods</text:p>
          </table:table-cell>
          <table:table-cell office:value-type="string" calcext:value-type="string">
            <text:p>ods</text:p>
          </table:table-cell>
          <table:table-cell office:value-type="string" calcext:value-type="string">
            <text:p>2017-06-15 10:07</text:p>
          </table:table-cell>
          <table:table-cell table:style-name="ce3" table:formula="of:=YEAR([.D28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academies-budget-forecast-return-2017-to-2018</text:p>
          </table:table-cell>
          <table:table-cell table:style-name="ce1" office:value-type="string" calcext:value-type="string">
            <text:p>2018-02-27 19:56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19498/Academy_trust_budget_forecast_return_workbook_2017_to_2018_excel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06-15 10:05</text:p>
          </table:table-cell>
          <table:table-cell table:style-name="ce3" table:formula="of:=YEAR([.D29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academies-budget-forecast-return-2017-to-2018</text:p>
          </table:table-cell>
          <table:table-cell table:style-name="ce1" office:value-type="string" calcext:value-type="string">
            <text:p>2018-02-27 19:56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90857/SC1._Fostering_agencies_as_at_06-09-13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4-12-24 11:42</text:p>
          </table:table-cell>
          <table:table-cell table:style-name="ce3" table:formula="of:=YEAR([.D30])" office:value-type="float" office:value="2014" calcext:value-type="float">
            <text:p>2014</text:p>
          </table:table-cell>
          <table:table-cell office:value-type="string" calcext:value-type="string">
            <text:p>https://www.gov.uk/government/publications/ofsted-freedom-of-information-request-datasets-2013-and-2014-social-care</text:p>
          </table:table-cell>
          <table:table-cell table:style-name="ce1" office:value-type="string" calcext:value-type="string">
            <text:p>2018-02-27 19:56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90861/SC5._Fostering_agencies_with_contact_details_June_2014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4-12-24 11:52</text:p>
          </table:table-cell>
          <table:table-cell table:style-name="ce3" table:formula="of:=YEAR([.D31])" office:value-type="float" office:value="2014" calcext:value-type="float">
            <text:p>2014</text:p>
          </table:table-cell>
          <table:table-cell office:value-type="string" calcext:value-type="string">
            <text:p>https://www.gov.uk/government/publications/ofsted-freedom-of-information-request-datasets-2013-and-2014-social-care</text:p>
          </table:table-cell>
          <table:table-cell table:style-name="ce1" office:value-type="string" calcext:value-type="string">
            <text:p>2018-02-27 19:56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90862/SC6._Social_care_providers_July_2014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4-12-24 11:52</text:p>
          </table:table-cell>
          <table:table-cell table:style-name="ce3" table:formula="of:=YEAR([.D32])" office:value-type="float" office:value="2014" calcext:value-type="float">
            <text:p>2014</text:p>
          </table:table-cell>
          <table:table-cell office:value-type="string" calcext:value-type="string">
            <text:p>https://www.gov.uk/government/publications/ofsted-freedom-of-information-request-datasets-2013-and-2014-social-care</text:p>
          </table:table-cell>
          <table:table-cell table:style-name="ce1" office:value-type="string" calcext:value-type="string">
            <text:p>2018-02-27 19:57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08973/Private_fostering_better_information__better_understanding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5-03-03 15:32</text:p>
          </table:table-cell>
          <table:table-cell table:style-name="ce3" table:formula="of:=YEAR([.D33])" office:value-type="float" office:value="2015" calcext:value-type="float">
            <text:p>2015</text:p>
          </table:table-cell>
          <table:table-cell office:value-type="string" calcext:value-type="string">
            <text:p>https://www.gov.uk/government/publications/private-fostering-better-understanding-of-local-authority-arrangements</text:p>
          </table:table-cell>
          <table:table-cell table:style-name="ce1" office:value-type="string" calcext:value-type="string">
            <text:p>2018-02-27 19:57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19042/The_impact_of_virtual_schools_on_the_educational_progress_of_looked_after_children_-_report_summary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5-03-30 13:28</text:p>
          </table:table-cell>
          <table:table-cell table:style-name="ce3" table:formula="of:=YEAR([.D34])" office:value-type="float" office:value="2015" calcext:value-type="float">
            <text:p>2015</text:p>
          </table:table-cell>
          <table:table-cell office:value-type="string" calcext:value-type="string">
            <text:p>https://www.gov.uk/government/publications/the-impact-of-virtual-schools-on-the-education-of-looked-after-children</text:p>
          </table:table-cell>
          <table:table-cell table:style-name="ce1" office:value-type="string" calcext:value-type="string">
            <text:p>2018-02-27 19:57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19040/The_impact_of_virtual_schools_on_the_educational_progress_of_looked_after_children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5-03-30 13:28</text:p>
          </table:table-cell>
          <table:table-cell table:style-name="ce3" table:formula="of:=YEAR([.D35])" office:value-type="float" office:value="2015" calcext:value-type="float">
            <text:p>2015</text:p>
          </table:table-cell>
          <table:table-cell office:value-type="string" calcext:value-type="string">
            <text:p>https://www.gov.uk/government/publications/the-impact-of-virtual-schools-on-the-education-of-looked-after-children</text:p>
          </table:table-cell>
          <table:table-cell table:style-name="ce1" office:value-type="string" calcext:value-type="string">
            <text:p>2018-02-27 19:57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98749/Management_information_-_schools_-_28_February_2017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03-13 11:23</text:p>
          </table:table-cell>
          <table:table-cell table:style-name="ce3" table:formula="of:=YEAR([.D36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al-data-sets/monthly-management-information-ofsteds-school-inspections-outcomes</text:p>
          </table:table-cell>
          <table:table-cell table:style-name="ce1" office:value-type="string" calcext:value-type="string">
            <text:p>2018-02-27 19:57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53760/External_MI_-_Schools_-_31_Aug_16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6-09-19 09:17</text:p>
          </table:table-cell>
          <table:table-cell table:style-name="ce3" table:formula="of:=YEAR([.D37])" office:value-type="float" office:value="2016" calcext:value-type="float">
            <text:p>2016</text:p>
          </table:table-cell>
          <table:table-cell office:value-type="string" calcext:value-type="string">
            <text:p>https://www.gov.uk/government/statistical-data-sets/monthly-management-information-ofsteds-school-inspections-outcomes</text:p>
          </table:table-cell>
          <table:table-cell table:style-name="ce1" office:value-type="string" calcext:value-type="string">
            <text:p>2018-02-27 19:57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01902/RoATP_financial_health_self_assessment_toolkit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03-21 17:38</text:p>
          </table:table-cell>
          <table:table-cell table:style-name="ce3" table:formula="of:=YEAR([.D38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register-of-apprenticeship-training-providers-application-instructions</text:p>
          </table:table-cell>
          <table:table-cell table:style-name="ce1" office:value-type="string" calcext:value-type="string">
            <text:p>2018-02-27 19:58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01047/LIT_10084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5-02-03 18:28</text:p>
          </table:table-cell>
          <table:table-cell table:style-name="ce3" table:formula="of:=YEAR([.D39])" office:value-type="float" office:value="2015" calcext:value-type="float">
            <text:p>2015</text:p>
          </table:table-cell>
          <table:table-cell office:value-type="string" calcext:value-type="string">
            <text:p>https://www.gov.uk/government/publications/climate-change-agreements-operations-manual--2</text:p>
          </table:table-cell>
          <table:table-cell table:style-name="ce1" office:value-type="string" calcext:value-type="string">
            <text:p>2018-02-27 19:59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59218/Multiple_vessel_schedule_template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5-09-08 12:24</text:p>
          </table:table-cell>
          <table:table-cell table:style-name="ce3" table:formula="of:=YEAR([.D40])" office:value-type="float" office:value="2015" calcext:value-type="float">
            <text:p>2015</text:p>
          </table:table-cell>
          <table:table-cell office:value-type="string" calcext:value-type="string">
            <text:p>https://www.gov.uk/guidance/catch-certificates-for-non-eu-imports-and-exports-of-fish</text:p>
          </table:table-cell>
          <table:table-cell table:style-name="ce1" office:value-type="string" calcext:value-type="string">
            <text:p>2018-02-27 19:59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88479/HRA_Prescreening_report_-_Database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02-01 14:12</text:p>
          </table:table-cell>
          <table:table-cell table:style-name="ce3" table:formula="of:=YEAR([.D41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habitats-regulations-assessments-north-east-north-west-south-east-south-west-marine-plans</text:p>
          </table:table-cell>
          <table:table-cell table:style-name="ce1" office:value-type="string" calcext:value-type="string">
            <text:p>2018-02-27 20:00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24045/Impact_Assessment_-_regulatory_objectives_and_oversight_powers-_signed_by_Minister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4-06-26 09:06</text:p>
          </table:table-cell>
          <table:table-cell table:style-name="ce3" table:formula="of:=YEAR([.D42])" office:value-type="float" office:value="2014" calcext:value-type="float">
            <text:p>2014</text:p>
          </table:table-cell>
          <table:table-cell office:value-type="string" calcext:value-type="string">
            <text:p>https://www.gov.uk/government/collections/small-business-enterprise-and-employment-bill</text:p>
          </table:table-cell>
          <table:table-cell table:style-name="ce1" office:value-type="string" calcext:value-type="string">
            <text:p>2018-02-27 20:00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45016/a2-application_Leader_Awards_20160810.docx</text:p>
          </table:table-cell>
          <table:table-cell office:value-type="string" calcext:value-type="string">
            <text:p>docx</text:p>
          </table:table-cell>
          <table:table-cell office:value-type="string" calcext:value-type="string">
            <text:p>2016-08-10 11:56</text:p>
          </table:table-cell>
          <table:table-cell table:style-name="ce3" table:formula="of:=YEAR([.D43])" office:value-type="float" office:value="2016" calcext:value-type="float">
            <text:p>2016</text:p>
          </table:table-cell>
          <table:table-cell office:value-type="string" calcext:value-type="string">
            <text:p>https://www.gov.uk/government/publications/esf-equal-opportunities-and-sustainable-development-mainstreaming-leader-awards-2016</text:p>
          </table:table-cell>
          <table:table-cell table:style-name="ce1" office:value-type="string" calcext:value-type="string">
            <text:p>2018-02-27 20:00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21340/Local_authority_reserves_arrears_surplus_assets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5-04-09 14:18</text:p>
          </table:table-cell>
          <table:table-cell table:style-name="ce3" table:formula="of:=YEAR([.D44])" office:value-type="float" office:value="2015" calcext:value-type="float">
            <text:p>2015</text:p>
          </table:table-cell>
          <table:table-cell office:value-type="string" calcext:value-type="string">
            <text:p>https://www.gov.uk/government/news/100-councils-set-to-freeze-council-tax-as-authorities-sit-on-30-billion</text:p>
          </table:table-cell>
          <table:table-cell table:style-name="ce1" office:value-type="string" calcext:value-type="string">
            <text:p>2018-02-27 20:0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97088/Table_6_-_Level_of_revenue_reserves_England_since_2010-11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6-02-02 10:06</text:p>
          </table:table-cell>
          <table:table-cell table:style-name="ce3" table:formula="of:=YEAR([.D45])" office:value-type="float" office:value="2016" calcext:value-type="float">
            <text:p>2016</text:p>
          </table:table-cell>
          <table:table-cell office:value-type="string" calcext:value-type="string">
            <text:p>https://www.gov.uk/government/statistics/local-authority-revenue-expenditure-and-financing-in-england-2014-to-2015-final-outturn</text:p>
          </table:table-cell>
          <table:table-cell table:style-name="ce1" office:value-type="string" calcext:value-type="string">
            <text:p>2018-02-27 20:0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97087/Table_5_-_Financing_of_revenue_expenditure_England_since_2010-11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6-02-02 10:06</text:p>
          </table:table-cell>
          <table:table-cell table:style-name="ce3" table:formula="of:=YEAR([.D46])" office:value-type="float" office:value="2016" calcext:value-type="float">
            <text:p>2016</text:p>
          </table:table-cell>
          <table:table-cell office:value-type="string" calcext:value-type="string">
            <text:p>https://www.gov.uk/government/statistics/local-authority-revenue-expenditure-and-financing-in-england-2014-to-2015-final-outturn</text:p>
          </table:table-cell>
          <table:table-cell table:style-name="ce1" office:value-type="string" calcext:value-type="string">
            <text:p>2018-02-27 20:0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97086/Table_4_-_Revenue_expenditure_and_financing_England_2013-14_and_2014-15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6-02-02 10:04</text:p>
          </table:table-cell>
          <table:table-cell table:style-name="ce3" table:formula="of:=YEAR([.D47])" office:value-type="float" office:value="2016" calcext:value-type="float">
            <text:p>2016</text:p>
          </table:table-cell>
          <table:table-cell office:value-type="string" calcext:value-type="string">
            <text:p>https://www.gov.uk/government/statistics/local-authority-revenue-expenditure-and-financing-in-england-2014-to-2015-final-outturn</text:p>
          </table:table-cell>
          <table:table-cell table:style-name="ce1" office:value-type="string" calcext:value-type="string">
            <text:p>2018-02-27 20:0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97083/Table_2_-_Net_current_expenditure_by_service_England_2013-14_and_2014-15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6-02-02 10:05</text:p>
          </table:table-cell>
          <table:table-cell table:style-name="ce3" table:formula="of:=YEAR([.D48])" office:value-type="float" office:value="2016" calcext:value-type="float">
            <text:p>2016</text:p>
          </table:table-cell>
          <table:table-cell office:value-type="string" calcext:value-type="string">
            <text:p>https://www.gov.uk/government/statistics/local-authority-revenue-expenditure-and-financing-in-england-2014-to-2015-final-outturn</text:p>
          </table:table-cell>
          <table:table-cell table:style-name="ce1" office:value-type="string" calcext:value-type="string">
            <text:p>2018-02-27 20:0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97084/Table_3_-_Revenue_expenditure_England__2013-14_and_2014-15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6-02-02 10:04</text:p>
          </table:table-cell>
          <table:table-cell table:style-name="ce3" table:formula="of:=YEAR([.D49])" office:value-type="float" office:value="2016" calcext:value-type="float">
            <text:p>2016</text:p>
          </table:table-cell>
          <table:table-cell office:value-type="string" calcext:value-type="string">
            <text:p>https://www.gov.uk/government/statistics/local-authority-revenue-expenditure-and-financing-in-england-2014-to-2015-final-outturn</text:p>
          </table:table-cell>
          <table:table-cell table:style-name="ce1" office:value-type="string" calcext:value-type="string">
            <text:p>2018-02-27 20:0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31316/Recycling_reward_scheme_Application_Form_archived.docx</text:p>
          </table:table-cell>
          <table:table-cell office:value-type="string" calcext:value-type="string">
            <text:p>docx</text:p>
          </table:table-cell>
          <table:table-cell office:value-type="string" calcext:value-type="string">
            <text:p>2016-06-24 10:01</text:p>
          </table:table-cell>
          <table:table-cell table:style-name="ce3" table:formula="of:=YEAR([.D50])" office:value-type="float" office:value="2016" calcext:value-type="float">
            <text:p>2016</text:p>
          </table:table-cell>
          <table:table-cell office:value-type="string" calcext:value-type="string">
            <text:p>https://www.gov.uk/government/publications/recycling-reward-scheme-2015-to-2016-bidding-form-and-prospectus</text:p>
          </table:table-cell>
          <table:table-cell table:style-name="ce1" office:value-type="string" calcext:value-type="string">
            <text:p>2018-02-27 20:0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69014/LiveTable245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12-18 14:54</text:p>
          </table:table-cell>
          <table:table-cell table:style-name="ce3" table:formula="of:=YEAR([.D51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al-data-sets/live-tables-on-house-building</text:p>
          </table:table-cell>
          <table:table-cell table:style-name="ce1" office:value-type="string" calcext:value-type="string">
            <text:p>2018-02-27 20:0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69013/LiveTable244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12-18 14:54</text:p>
          </table:table-cell>
          <table:table-cell table:style-name="ce3" table:formula="of:=YEAR([.D52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al-data-sets/live-tables-on-house-building</text:p>
          </table:table-cell>
          <table:table-cell table:style-name="ce1" office:value-type="string" calcext:value-type="string">
            <text:p>2018-02-27 20:0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69012/LiveTable241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12-18 14:53</text:p>
          </table:table-cell>
          <table:table-cell table:style-name="ce3" table:formula="of:=YEAR([.D53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al-data-sets/live-tables-on-house-building</text:p>
          </table:table-cell>
          <table:table-cell table:style-name="ce1" office:value-type="string" calcext:value-type="string">
            <text:p>2018-02-27 20:0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69011/LiveTable222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12-18 14:53</text:p>
          </table:table-cell>
          <table:table-cell table:style-name="ce3" table:formula="of:=YEAR([.D54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al-data-sets/live-tables-on-house-building</text:p>
          </table:table-cell>
          <table:table-cell table:style-name="ce1" office:value-type="string" calcext:value-type="string">
            <text:p>2018-02-27 20:0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69019/LiveTable255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12-18 14:55</text:p>
          </table:table-cell>
          <table:table-cell table:style-name="ce3" table:formula="of:=YEAR([.D55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al-data-sets/live-tables-on-house-building</text:p>
          </table:table-cell>
          <table:table-cell table:style-name="ce1" office:value-type="string" calcext:value-type="string">
            <text:p>2018-02-27 20:0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86145/LiveTable232_final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3-02-20 13:02</text:p>
          </table:table-cell>
          <table:table-cell table:style-name="ce3" table:formula="of:=YEAR([.D56])" office:value-type="float" office:value="2013" calcext:value-type="float">
            <text:p>2013</text:p>
          </table:table-cell>
          <table:table-cell office:value-type="string" calcext:value-type="string">
            <text:p>https://www.gov.uk/government/statistical-data-sets/live-tables-on-house-building</text:p>
          </table:table-cell>
          <table:table-cell table:style-name="ce1" office:value-type="string" calcext:value-type="string">
            <text:p>2018-02-27 20:0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199206/LiveTable231_final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3-05-15 11:30</text:p>
          </table:table-cell>
          <table:table-cell table:style-name="ce3" table:formula="of:=YEAR([.D57])" office:value-type="float" office:value="2013" calcext:value-type="float">
            <text:p>2013</text:p>
          </table:table-cell>
          <table:table-cell office:value-type="string" calcext:value-type="string">
            <text:p>https://www.gov.uk/government/statistical-data-sets/live-tables-on-house-building</text:p>
          </table:table-cell>
          <table:table-cell table:style-name="ce1" office:value-type="string" calcext:value-type="string">
            <text:p>2018-02-27 20:0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87060/RS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4-12-15 09:46</text:p>
          </table:table-cell>
          <table:table-cell table:style-name="ce3" table:formula="of:=YEAR([.D58])" office:value-type="float" office:value="2014" calcext:value-type="float">
            <text:p>2014</text:p>
          </table:table-cell>
          <table:table-cell office:value-type="string" calcext:value-type="string">
            <text:p>https://www.gov.uk/government/statistics/local-authority-revenue-expenditure-and-financing-england-2009-to-2010-individual-local-authority-data-outturn</text:p>
          </table:table-cell>
          <table:table-cell table:style-name="ce1" office:value-type="string" calcext:value-type="string">
            <text:p>2018-02-27 20:0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69001/LiveTable_255a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12-18 14:51</text:p>
          </table:table-cell>
          <table:table-cell table:style-name="ce3" table:formula="of:=YEAR([.D59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al-data-sets/live-tables-on-house-building</text:p>
          </table:table-cell>
          <table:table-cell table:style-name="ce1" office:value-type="string" calcext:value-type="string">
            <text:p>2018-02-27 20:0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199205/LiveTable217_final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3-05-15 11:30</text:p>
          </table:table-cell>
          <table:table-cell table:style-name="ce3" table:formula="of:=YEAR([.D60])" office:value-type="float" office:value="2013" calcext:value-type="float">
            <text:p>2013</text:p>
          </table:table-cell>
          <table:table-cell office:value-type="string" calcext:value-type="string">
            <text:p>https://www.gov.uk/government/statistical-data-sets/live-tables-on-house-building</text:p>
          </table:table-cell>
          <table:table-cell table:style-name="ce1" office:value-type="string" calcext:value-type="string">
            <text:p>2018-02-27 20:0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26921/FHO_ch._3_figures_and_annex_tables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07-11 11:57</text:p>
          </table:table-cell>
          <table:table-cell table:style-name="ce3" table:formula="of:=YEAR([.D61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s/english-housing-survey-2015-to-2016-future-home-owners</text:p>
          </table:table-cell>
          <table:table-cell table:style-name="ce1" office:value-type="string" calcext:value-type="string">
            <text:p>2018-02-27 20:0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26922/FHO_ch._4_figures_and_annex_tables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07-11 11:58</text:p>
          </table:table-cell>
          <table:table-cell table:style-name="ce3" table:formula="of:=YEAR([.D62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s/english-housing-survey-2015-to-2016-future-home-owners</text:p>
          </table:table-cell>
          <table:table-cell table:style-name="ce1" office:value-type="string" calcext:value-type="string">
            <text:p>2018-02-27 20:0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42682/Green_Belt_Statistics_2016-17_Tables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09-06 13:59</text:p>
          </table:table-cell>
          <table:table-cell table:style-name="ce3" table:formula="of:=YEAR([.D63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s/local-authority-green-belt-statistics-for-england-2016-to-2017</text:p>
          </table:table-cell>
          <table:table-cell table:style-name="ce1" office:value-type="string" calcext:value-type="string">
            <text:p>2018-02-27 20:0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26920/FHO_ch._2_figures_and_annex_tables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07-11 11:57</text:p>
          </table:table-cell>
          <table:table-cell table:style-name="ce3" table:formula="of:=YEAR([.D64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s/english-housing-survey-2015-to-2016-future-home-owners</text:p>
          </table:table-cell>
          <table:table-cell table:style-name="ce1" office:value-type="string" calcext:value-type="string">
            <text:p>2018-02-27 20:0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27630/DA5102_Damp_and_mould_-_areas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07-12 13:42</text:p>
          </table:table-cell>
          <table:table-cell table:style-name="ce3" table:formula="of:=YEAR([.D65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al-data-sets/dwelling-condition-and-safety</text:p>
          </table:table-cell>
          <table:table-cell table:style-name="ce1" office:value-type="string" calcext:value-type="string">
            <text:p>2018-02-27 20:0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27629/DA5101_Damp_and_mould_-_dwellings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07-12 13:42</text:p>
          </table:table-cell>
          <table:table-cell table:style-name="ce3" table:formula="of:=YEAR([.D66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al-data-sets/dwelling-condition-and-safety</text:p>
          </table:table-cell>
          <table:table-cell table:style-name="ce1" office:value-type="string" calcext:value-type="string">
            <text:p>2018-02-27 20:0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27628/DA4103_Health_and_safety_-_households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07-12 13:42</text:p>
          </table:table-cell>
          <table:table-cell table:style-name="ce3" table:formula="of:=YEAR([.D67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al-data-sets/dwelling-condition-and-safety</text:p>
          </table:table-cell>
          <table:table-cell table:style-name="ce1" office:value-type="string" calcext:value-type="string">
            <text:p>2018-02-27 20:0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27627/DA4102_Health_and_safety_-_areas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07-12 13:42</text:p>
          </table:table-cell>
          <table:table-cell table:style-name="ce3" table:formula="of:=YEAR([.D68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al-data-sets/dwelling-condition-and-safety</text:p>
          </table:table-cell>
          <table:table-cell table:style-name="ce1" office:value-type="string" calcext:value-type="string">
            <text:p>2018-02-27 20:0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27635/DT3101_Decent_Homes_trend_v2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07-12 13:44</text:p>
          </table:table-cell>
          <table:table-cell table:style-name="ce3" table:formula="of:=YEAR([.D69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al-data-sets/dwelling-condition-and-safety</text:p>
          </table:table-cell>
          <table:table-cell table:style-name="ce1" office:value-type="string" calcext:value-type="string">
            <text:p>2018-02-27 20:0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27634/DA5203_Disrepair_and_electrics_-_households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07-12 13:43</text:p>
          </table:table-cell>
          <table:table-cell table:style-name="ce3" table:formula="of:=YEAR([.D70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al-data-sets/dwelling-condition-and-safety</text:p>
          </table:table-cell>
          <table:table-cell table:style-name="ce1" office:value-type="string" calcext:value-type="string">
            <text:p>2018-02-27 20:0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27633/DA5202_Disrepair_and_electrics_-_areas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07-12 13:43</text:p>
          </table:table-cell>
          <table:table-cell table:style-name="ce3" table:formula="of:=YEAR([.D71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al-data-sets/dwelling-condition-and-safety</text:p>
          </table:table-cell>
          <table:table-cell table:style-name="ce1" office:value-type="string" calcext:value-type="string">
            <text:p>2018-02-27 20:0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27632/DA5201_Disrepair_and_electrics_-_dwellings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07-12 13:43</text:p>
          </table:table-cell>
          <table:table-cell table:style-name="ce3" table:formula="of:=YEAR([.D72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al-data-sets/dwelling-condition-and-safety</text:p>
          </table:table-cell>
          <table:table-cell table:style-name="ce1" office:value-type="string" calcext:value-type="string">
            <text:p>2018-02-27 20:0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23552/Annex_3_2011-12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2-12-07 11:10</text:p>
          </table:table-cell>
          <table:table-cell table:style-name="ce3" table:formula="of:=YEAR([.D73])" office:value-type="float" office:value="2012" calcext:value-type="float">
            <text:p>2012</text:p>
          </table:table-cell>
          <table:table-cell office:value-type="string" calcext:value-type="string">
            <text:p>https://www.gov.uk/government/statistics/local-authority-green-belt-statistics-for-england-2011-to-2012</text:p>
          </table:table-cell>
          <table:table-cell table:style-name="ce1" office:value-type="string" calcext:value-type="string">
            <text:p>2018-02-27 20:0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23551/Annex_2_2011-12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2-12-07 11:10</text:p>
          </table:table-cell>
          <table:table-cell table:style-name="ce3" table:formula="of:=YEAR([.D74])" office:value-type="float" office:value="2012" calcext:value-type="float">
            <text:p>2012</text:p>
          </table:table-cell>
          <table:table-cell office:value-type="string" calcext:value-type="string">
            <text:p>https://www.gov.uk/government/statistics/local-authority-green-belt-statistics-for-england-2011-to-2012</text:p>
          </table:table-cell>
          <table:table-cell table:style-name="ce1" office:value-type="string" calcext:value-type="string">
            <text:p>2018-02-27 20:0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15694/Capital_Expenditure_on_Roads__Street_Lighting_and_Flood_Safety_by_local_authorities_2011-12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2-11-28 20:28</text:p>
          </table:table-cell>
          <table:table-cell table:style-name="ce3" table:formula="of:=YEAR([.D75])" office:value-type="float" office:value="2012" calcext:value-type="float">
            <text:p>2012</text:p>
          </table:table-cell>
          <table:table-cell office:value-type="string" calcext:value-type="string">
            <text:p>https://www.gov.uk/government/statistics/local-authority-capital-expenditure-and-financing-in-england-2011-to-2012-individual-local-authority-data</text:p>
          </table:table-cell>
          <table:table-cell table:style-name="ce1" office:value-type="string" calcext:value-type="string">
            <text:p>2018-02-27 20:0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15691/Capital_outturn_return__COR3__2011-12_Capital_Expenditure_Social_Services_for_England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2-11-28 20:28</text:p>
          </table:table-cell>
          <table:table-cell table:style-name="ce3" table:formula="of:=YEAR([.D76])" office:value-type="float" office:value="2012" calcext:value-type="float">
            <text:p>2012</text:p>
          </table:table-cell>
          <table:table-cell office:value-type="string" calcext:value-type="string">
            <text:p>https://www.gov.uk/government/statistics/local-authority-capital-expenditure-and-financing-in-england-2011-to-2012-individual-local-authority-data</text:p>
          </table:table-cell>
          <table:table-cell table:style-name="ce1" office:value-type="string" calcext:value-type="string">
            <text:p>2018-02-27 20:0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82771/LA_drop-down_capital_expenditure_receipts__financing_COR4_2011-12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3-02-14 10:54</text:p>
          </table:table-cell>
          <table:table-cell table:style-name="ce3" table:formula="of:=YEAR([.D77])" office:value-type="float" office:value="2013" calcext:value-type="float">
            <text:p>2013</text:p>
          </table:table-cell>
          <table:table-cell office:value-type="string" calcext:value-type="string">
            <text:p>https://www.gov.uk/government/statistics/local-authority-capital-expenditure-and-financing-in-england-2011-to-2012-individual-local-authority-data</text:p>
          </table:table-cell>
          <table:table-cell table:style-name="ce1" office:value-type="string" calcext:value-type="string">
            <text:p>2018-02-27 20:0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61768/LA_drop-down_capital_receipts_and_assets_COR5_2011-12_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4-10-08 09:50</text:p>
          </table:table-cell>
          <table:table-cell table:style-name="ce3" table:formula="of:=YEAR([.D78])" office:value-type="float" office:value="2014" calcext:value-type="float">
            <text:p>2014</text:p>
          </table:table-cell>
          <table:table-cell office:value-type="string" calcext:value-type="string">
            <text:p>https://www.gov.uk/government/statistics/local-authority-capital-expenditure-and-financing-in-england-2011-to-2012-individual-local-authority-data</text:p>
          </table:table-cell>
          <table:table-cell table:style-name="ce1" office:value-type="string" calcext:value-type="string">
            <text:p>2018-02-27 20:01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652163/alcohol-late-night-licensing-tables-2017.ods</text:p>
          </table:table-cell>
          <table:table-cell office:value-type="string" calcext:value-type="string">
            <text:p>ods</text:p>
          </table:table-cell>
          <table:table-cell office:value-type="string" calcext:value-type="string">
            <text:p>2017-10-16 09:48</text:p>
          </table:table-cell>
          <table:table-cell table:style-name="ce3" table:formula="of:=YEAR([.D79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s/alcohol-and-late-night-refreshment-licensing-england-and-wales-31-march-2017</text:p>
          </table:table-cell>
          <table:table-cell table:style-name="ce1" office:value-type="string" calcext:value-type="string">
            <text:p>2018-02-27 20:02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15690/Capital_outturn_return__COR1__2011-12_Capital_Expenditure___Receipts_by_Service___Category_for_England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2-11-28 20:28</text:p>
          </table:table-cell>
          <table:table-cell table:style-name="ce3" table:formula="of:=YEAR([.D80])" office:value-type="float" office:value="2012" calcext:value-type="float">
            <text:p>2012</text:p>
          </table:table-cell>
          <table:table-cell office:value-type="string" calcext:value-type="string">
            <text:p>https://www.gov.uk/government/statistics/local-authority-capital-expenditure-and-financing-in-england-2011-to-2012-individual-local-authority-data</text:p>
          </table:table-cell>
          <table:table-cell table:style-name="ce1" office:value-type="string" calcext:value-type="string">
            <text:p>2018-02-27 20:02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30591/Headline_HEE_tables_23_June_Final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6-06-21 15:01</text:p>
          </table:table-cell>
          <table:table-cell table:style-name="ce3" table:formula="of:=YEAR([.D81])" office:value-type="float" office:value="2016" calcext:value-type="float">
            <text:p>2016</text:p>
          </table:table-cell>
          <table:table-cell office:value-type="string" calcext:value-type="string">
            <text:p>https://www.gov.uk/government/statistics/household-energy-efficiency-national-statistics-headline-release-june-2016</text:p>
          </table:table-cell>
          <table:table-cell table:style-name="ce1" office:value-type="string" calcext:value-type="string">
            <text:p>2018-02-27 20:02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40760/2017_Q2_Smart_Meter_Statistics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08-30 06:14</text:p>
          </table:table-cell>
          <table:table-cell table:style-name="ce3" table:formula="of:=YEAR([.D82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s/statistical-release-and-data-smart-meters-great-britain-quarter-2-2017</text:p>
          </table:table-cell>
          <table:table-cell table:style-name="ce1" office:value-type="string" calcext:value-type="string">
            <text:p>2018-02-27 20:02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39121/Detailed_tables_-_FINAL_-_for_publication_revision_1_July_2017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08-21 13:48</text:p>
          </table:table-cell>
          <table:table-cell table:style-name="ce3" table:formula="of:=YEAR([.D83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s/fuel-poverty-detailed-tables-2017</text:p>
          </table:table-cell>
          <table:table-cell table:style-name="ce1" office:value-type="string" calcext:value-type="string">
            <text:p>2018-02-27 20:02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82882/ET_4.4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8-02-21 12:51</text:p>
          </table:table-cell>
          <table:table-cell table:style-name="ce3" table:formula="of:=YEAR([.D84])" office:value-type="float" office:value="2018" calcext:value-type="float">
            <text:p>2018</text:p>
          </table:table-cell>
          <table:table-cell office:value-type="string" calcext:value-type="string">
            <text:p>https://www.gov.uk/government/statistics/gas-section-4-energy-trends</text:p>
          </table:table-cell>
          <table:table-cell table:style-name="ce1" office:value-type="string" calcext:value-type="string">
            <text:p>2018-02-27 20:02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70131/table_571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7-12-20 16:33</text:p>
          </table:table-cell>
          <table:table-cell table:style-name="ce3" table:formula="of:=YEAR([.D85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al-data-sets/international-industrial-energy-prices</text:p>
          </table:table-cell>
          <table:table-cell table:style-name="ce1" office:value-type="string" calcext:value-type="string">
            <text:p>2018-02-27 20:02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82881/ET_4.3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8-02-21 12:51</text:p>
          </table:table-cell>
          <table:table-cell table:style-name="ce3" table:formula="of:=YEAR([.D86])" office:value-type="float" office:value="2018" calcext:value-type="float">
            <text:p>2018</text:p>
          </table:table-cell>
          <table:table-cell office:value-type="string" calcext:value-type="string">
            <text:p>https://www.gov.uk/government/statistics/gas-section-4-energy-trends</text:p>
          </table:table-cell>
          <table:table-cell table:style-name="ce1" office:value-type="string" calcext:value-type="string">
            <text:p>2018-02-27 20:02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70121/table_531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7-12-20 16:23</text:p>
          </table:table-cell>
          <table:table-cell table:style-name="ce3" table:formula="of:=YEAR([.D87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al-data-sets/international-industrial-energy-prices</text:p>
          </table:table-cell>
          <table:table-cell table:style-name="ce1" office:value-type="string" calcext:value-type="string">
            <text:p>2018-02-27 20:02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62862/table_581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7-11-28 11:11</text:p>
          </table:table-cell>
          <table:table-cell table:style-name="ce3" table:formula="of:=YEAR([.D88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al-data-sets/international-industrial-energy-prices</text:p>
          </table:table-cell>
          <table:table-cell table:style-name="ce1" office:value-type="string" calcext:value-type="string">
            <text:p>2018-02-27 20:02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46159/Final_RHI_monthly_official_statistics_tables_31_August_2017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09-20 13:26</text:p>
          </table:table-cell>
          <table:table-cell table:style-name="ce3" table:formula="of:=YEAR([.D89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s/rhi-deployment-data-august-2017</text:p>
          </table:table-cell>
          <table:table-cell table:style-name="ce1" office:value-type="string" calcext:value-type="string">
            <text:p>2018-02-27 20:02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62858/table_541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7-11-28 11:05</text:p>
          </table:table-cell>
          <table:table-cell table:style-name="ce3" table:formula="of:=YEAR([.D90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al-data-sets/international-industrial-energy-prices</text:p>
          </table:table-cell>
          <table:table-cell table:style-name="ce1" office:value-type="string" calcext:value-type="string">
            <text:p>2018-02-27 20:02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31528/Manufactured_Solid_Fuels_since_1920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7-07-21 13:59</text:p>
          </table:table-cell>
          <table:table-cell table:style-name="ce3" table:formula="of:=YEAR([.D91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al-data-sets/historical-coke-and-breeze-data-coal-carbonized-and-coke-and-breeze-produced-at-coke-ovens-1920-to-2011</text:p>
          </table:table-cell>
          <table:table-cell table:style-name="ce1" office:value-type="string" calcext:value-type="string">
            <text:p>2018-02-27 20:02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32834/Electricity_since_1920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7-07-26 09:50</text:p>
          </table:table-cell>
          <table:table-cell table:style-name="ce3" table:formula="of:=YEAR([.D92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al-data-sets/historical-electricity-data-1920-to-2011</text:p>
          </table:table-cell>
          <table:table-cell table:style-name="ce1" office:value-type="string" calcext:value-type="string">
            <text:p>2018-02-27 20:02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92690/national-living-wage-employee-survey-data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6-01-15 15:24</text:p>
          </table:table-cell>
          <table:table-cell table:style-name="ce3" table:formula="of:=YEAR([.D93])" office:value-type="float" office:value="2016" calcext:value-type="float">
            <text:p>2016</text:p>
          </table:table-cell>
          <table:table-cell office:value-type="string" calcext:value-type="string">
            <text:p>https://www.gov.uk/government/publications/national-living-wage-employee-survey</text:p>
          </table:table-cell>
          <table:table-cell table:style-name="ce1" office:value-type="string" calcext:value-type="string">
            <text:p>2018-02-27 20:03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50101/EY_and_childcare_reg_handbook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7-10-06 12:42</text:p>
          </table:table-cell>
          <table:table-cell table:style-name="ce3" table:formula="of:=YEAR([.D94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become-a-registered-early-years-or-childcare-provider-in-england</text:p>
          </table:table-cell>
          <table:table-cell table:style-name="ce1" office:value-type="string" calcext:value-type="string">
            <text:p>2018-02-27 20:03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53881/For_Publication_to_GOV.UK_CCS_Payment_Performance_Quarterly_Analysis_2017_2018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10-23 10:45</text:p>
          </table:table-cell>
          <table:table-cell table:style-name="ce3" table:formula="of:=YEAR([.D95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crown-commercial-service-prompt-payment-data</text:p>
          </table:table-cell>
          <table:table-cell table:style-name="ce1" office:value-type="string" calcext:value-type="string">
            <text:p>2018-02-27 20:03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61516/HMRC_exceptions_to_the_Government_spending_moratorium_1_Jan_2017_-_31_Mar_2017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11-22 11:04</text:p>
          </table:table-cell>
          <table:table-cell table:style-name="ce3" table:formula="of:=YEAR([.D96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hmrc-exceptions-to-the-government-spending-moratorium-1-january-2017-to-31-march-2017</text:p>
          </table:table-cell>
          <table:table-cell table:style-name="ce1" office:value-type="string" calcext:value-type="string">
            <text:p>2018-02-27 20:03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629673/CO_Annual_Report_-_consolidated_data_and_narratives.ods</text:p>
          </table:table-cell>
          <table:table-cell office:value-type="string" calcext:value-type="string">
            <text:p>ods</text:p>
          </table:table-cell>
          <table:table-cell office:value-type="string" calcext:value-type="string">
            <text:p>2017-07-18 09:12</text:p>
          </table:table-cell>
          <table:table-cell table:style-name="ce3" table:formula="of:=YEAR([.D97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co-government-major-projects-portfolio-data-2017</text:p>
          </table:table-cell>
          <table:table-cell table:style-name="ce1" office:value-type="string" calcext:value-type="string">
            <text:p>2018-02-27 20:04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78115/BusinessesTable42007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3-02-05 18:44</text:p>
          </table:table-cell>
          <table:table-cell table:style-name="ce3" table:formula="of:=YEAR([.D98])" office:value-type="float" office:value="2013" calcext:value-type="float">
            <text:p>2013</text:p>
          </table:table-cell>
          <table:table-cell office:value-type="string" calcext:value-type="string">
            <text:p>https://www.gov.uk/government/publications/creative-industries-economic-estimates-october-2007</text:p>
          </table:table-cell>
          <table:table-cell table:style-name="ce1" office:value-type="string" calcext:value-type="string">
            <text:p>2018-02-27 20:04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118451/senior-posts-dataset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3-02-27 12:24</text:p>
          </table:table-cell>
          <table:table-cell table:style-name="ce3" table:formula="of:=YEAR([.D99])" office:value-type="float" office:value="2013" calcext:value-type="float">
            <text:p>2013</text:p>
          </table:table-cell>
          <table:table-cell office:value-type="string" calcext:value-type="string">
            <text:p>https://www.gov.uk/government/publications/nfas-structure</text:p>
          </table:table-cell>
          <table:table-cell table:style-name="ce1" office:value-type="string" calcext:value-type="string">
            <text:p>2018-02-27 20:07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118450/scs-staff-salaries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3-02-27 12:24</text:p>
          </table:table-cell>
          <table:table-cell table:style-name="ce3" table:formula="of:=YEAR([.D100])" office:value-type="float" office:value="2013" calcext:value-type="float">
            <text:p>2013</text:p>
          </table:table-cell>
          <table:table-cell office:value-type="string" calcext:value-type="string">
            <text:p>https://www.gov.uk/government/publications/nfas-structure</text:p>
          </table:table-cell>
          <table:table-cell table:style-name="ce1" office:value-type="string" calcext:value-type="string">
            <text:p>2018-02-27 20:07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29153/minutes_of_IVASC_meeting_250314.docx</text:p>
          </table:table-cell>
          <table:table-cell office:value-type="string" calcext:value-type="string">
            <text:p>docx</text:p>
          </table:table-cell>
          <table:table-cell office:value-type="string" calcext:value-type="string">
            <text:p>2014-07-10 13:12</text:p>
          </table:table-cell>
          <table:table-cell table:style-name="ce3" table:formula="of:=YEAR([.D101])" office:value-type="float" office:value="2014" calcext:value-type="float">
            <text:p>2014</text:p>
          </table:table-cell>
          <table:table-cell office:value-type="string" calcext:value-type="string">
            <text:p>https://www.gov.uk/government/publications/minutes-from-the-iva-standing-committee-march-2014</text:p>
          </table:table-cell>
          <table:table-cell table:style-name="ce1" office:value-type="string" calcext:value-type="string">
            <text:p>2018-02-27 20:08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6593/consultation-document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2-12-13 10:32</text:p>
          </table:table-cell>
          <table:table-cell table:style-name="ce3" table:formula="of:=YEAR([.D102])" office:value-type="float" office:value="2012" calcext:value-type="float">
            <text:p>2012</text:p>
          </table:table-cell>
          <table:table-cell office:value-type="string" calcext:value-type="string">
            <text:p>https://www.gov.uk/government/consultations/motoring-services-strategy</text:p>
          </table:table-cell>
          <table:table-cell table:style-name="ce1" office:value-type="string" calcext:value-type="string">
            <text:p>2018-02-27 20:08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82206/London_Panel_Information_Sheet_2018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8-02-16 16:57</text:p>
          </table:table-cell>
          <table:table-cell table:style-name="ce3" table:formula="of:=YEAR([.D103])" office:value-type="float" office:value="2018" calcext:value-type="float">
            <text:p>2018</text:p>
          </table:table-cell>
          <table:table-cell office:value-type="string" calcext:value-type="string">
            <text:p>https://www.gov.uk/government/news/apply-to-the-attorney-generals-london-a-and-b-panel-of-junior-counsel</text:p>
          </table:table-cell>
          <table:table-cell table:style-name="ce1" office:value-type="string" calcext:value-type="string">
            <text:p>2018-02-27 20:10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81565/B_29de_.docx</text:p>
          </table:table-cell>
          <table:table-cell office:value-type="string" calcext:value-type="string">
            <text:p>docx</text:p>
          </table:table-cell>
          <table:table-cell office:value-type="string" calcext:value-type="string">
            <text:p>2018-02-14 14:53</text:p>
          </table:table-cell>
          <table:table-cell table:style-name="ce3" table:formula="of:=YEAR([.D104])" office:value-type="float" office:value="2018" calcext:value-type="float">
            <text:p>2018</text:p>
          </table:table-cell>
          <table:table-cell office:value-type="string" calcext:value-type="string">
            <text:p>https://www.gov.uk/government/consultations/uk-smi-b-29-investigation-of-specimens-for-screening-for-mrsa</text:p>
          </table:table-cell>
          <table:table-cell table:style-name="ce1" office:value-type="string" calcext:value-type="string">
            <text:p>2018-02-27 20:1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22430/B_26di_.docx</text:p>
          </table:table-cell>
          <table:table-cell office:value-type="string" calcext:value-type="string">
            <text:p>docx</text:p>
          </table:table-cell>
          <table:table-cell office:value-type="string" calcext:value-type="string">
            <text:p>2016-05-11 10:14</text:p>
          </table:table-cell>
          <table:table-cell table:style-name="ce3" table:formula="of:=YEAR([.D105])" office:value-type="float" office:value="2016" calcext:value-type="float">
            <text:p>2016</text:p>
          </table:table-cell>
          <table:table-cell office:value-type="string" calcext:value-type="string">
            <text:p>https://www.gov.uk/government/consultations/uk-standards-for-microbiology-investigation-b-26-investigation-of-fluids-from-normally-sterile-sites</text:p>
          </table:table-cell>
          <table:table-cell table:style-name="ce1" office:value-type="string" calcext:value-type="string">
            <text:p>2018-02-27 20:1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20271/B38_dl_.docx</text:p>
          </table:table-cell>
          <table:table-cell office:value-type="string" calcext:value-type="string">
            <text:p>docx</text:p>
          </table:table-cell>
          <table:table-cell office:value-type="string" calcext:value-type="string">
            <text:p>2016-04-29 12:14</text:p>
          </table:table-cell>
          <table:table-cell table:style-name="ce3" table:formula="of:=YEAR([.D106])" office:value-type="float" office:value="2016" calcext:value-type="float">
            <text:p>2016</text:p>
          </table:table-cell>
          <table:table-cell office:value-type="string" calcext:value-type="string">
            <text:p>https://www.gov.uk/government/consultations/uk-standards-for-microbiology-investigations-b-38-investigation-of-bone-marrow</text:p>
          </table:table-cell>
          <table:table-cell table:style-name="ce1" office:value-type="string" calcext:value-type="string">
            <text:p>2018-02-27 20:1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67497/B_38i2.docx</text:p>
          </table:table-cell>
          <table:table-cell office:value-type="string" calcext:value-type="string">
            <text:p>docx</text:p>
          </table:table-cell>
          <table:table-cell office:value-type="string" calcext:value-type="string">
            <text:p>2015-10-13 10:12</text:p>
          </table:table-cell>
          <table:table-cell table:style-name="ce3" table:formula="of:=YEAR([.D107])" office:value-type="float" office:value="2015" calcext:value-type="float">
            <text:p>2015</text:p>
          </table:table-cell>
          <table:table-cell office:value-type="string" calcext:value-type="string">
            <text:p>https://www.gov.uk/government/publications/smi-b-38-investigation-of-bone-marrow</text:p>
          </table:table-cell>
          <table:table-cell table:style-name="ce1" office:value-type="string" calcext:value-type="string">
            <text:p>2018-02-27 20:11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586379/work-programme-statistics-to-september-2016-tables.ods</text:p>
          </table:table-cell>
          <table:table-cell office:value-type="string" calcext:value-type="string">
            <text:p>ods</text:p>
          </table:table-cell>
          <table:table-cell office:value-type="string" calcext:value-type="string">
            <text:p>2017-01-26 12:44</text:p>
          </table:table-cell>
          <table:table-cell table:style-name="ce3" table:formula="of:=YEAR([.D108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s/work-programme-statistical-summary-data-to-september-2016</text:p>
          </table:table-cell>
          <table:table-cell table:style-name="ce1" office:value-type="string" calcext:value-type="string">
            <text:p>2018-02-27 20:11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641086/work-programme-statistics-questionnaire.odt</text:p>
          </table:table-cell>
          <table:table-cell office:value-type="string" calcext:value-type="string">
            <text:p>odt</text:p>
          </table:table-cell>
          <table:table-cell office:value-type="string" calcext:value-type="string">
            <text:p>2017-08-30 14:40</text:p>
          </table:table-cell>
          <table:table-cell table:style-name="ce3" table:formula="of:=YEAR([.D109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s/work-programme-statistics-questionnaire</text:p>
          </table:table-cell>
          <table:table-cell table:style-name="ce1" office:value-type="string" calcext:value-type="string">
            <text:p>2018-02-27 20:11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646857/help-to-work-statistics-tables.ods</text:p>
          </table:table-cell>
          <table:table-cell office:value-type="string" calcext:value-type="string">
            <text:p>ods</text:p>
          </table:table-cell>
          <table:table-cell office:value-type="string" calcext:value-type="string">
            <text:p>2017-09-25 11:59</text:p>
          </table:table-cell>
          <table:table-cell table:style-name="ce3" table:formula="of:=YEAR([.D110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s/help-to-work-quarterly-statistics</text:p>
          </table:table-cell>
          <table:table-cell table:style-name="ce1" office:value-type="string" calcext:value-type="string">
            <text:p>2018-02-27 20:1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42755/2015.5_grievances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5-07-07 12:16</text:p>
          </table:table-cell>
          <table:table-cell table:style-name="ce3" table:formula="of:=YEAR([.D111])" office:value-type="float" office:value="2015" calcext:value-type="float">
            <text:p>2015</text:p>
          </table:table-cell>
          <table:table-cell office:value-type="string" calcext:value-type="string">
            <text:p>https://www.gov.uk/government/publications/dwp-equality-information-2015-employee-data</text:p>
          </table:table-cell>
          <table:table-cell table:style-name="ce1" office:value-type="string" calcext:value-type="string">
            <text:p>2018-02-27 20:1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42753/2015.4_working_pattern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5-07-07 12:16</text:p>
          </table:table-cell>
          <table:table-cell table:style-name="ce3" table:formula="of:=YEAR([.D112])" office:value-type="float" office:value="2015" calcext:value-type="float">
            <text:p>2015</text:p>
          </table:table-cell>
          <table:table-cell office:value-type="string" calcext:value-type="string">
            <text:p>https://www.gov.uk/government/publications/dwp-equality-information-2015-employee-data</text:p>
          </table:table-cell>
          <table:table-cell table:style-name="ce1" office:value-type="string" calcext:value-type="string">
            <text:p>2018-02-27 20:1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42774/2015.8_recruitment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5-07-07 12:36</text:p>
          </table:table-cell>
          <table:table-cell table:style-name="ce3" table:formula="of:=YEAR([.D113])" office:value-type="float" office:value="2015" calcext:value-type="float">
            <text:p>2015</text:p>
          </table:table-cell>
          <table:table-cell office:value-type="string" calcext:value-type="string">
            <text:p>https://www.gov.uk/government/publications/dwp-equality-information-2015-employee-data</text:p>
          </table:table-cell>
          <table:table-cell table:style-name="ce1" office:value-type="string" calcext:value-type="string">
            <text:p>2018-02-27 20:1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42780/2015.11_maternity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5-07-07 12:40</text:p>
          </table:table-cell>
          <table:table-cell table:style-name="ce3" table:formula="of:=YEAR([.D114])" office:value-type="float" office:value="2015" calcext:value-type="float">
            <text:p>2015</text:p>
          </table:table-cell>
          <table:table-cell office:value-type="string" calcext:value-type="string">
            <text:p>https://www.gov.uk/government/publications/dwp-equality-information-2015-employee-data</text:p>
          </table:table-cell>
          <table:table-cell table:style-name="ce1" office:value-type="string" calcext:value-type="string">
            <text:p>2018-02-27 20:1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42778/2015.10_training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5-07-07 12:38</text:p>
          </table:table-cell>
          <table:table-cell table:style-name="ce3" table:formula="of:=YEAR([.D115])" office:value-type="float" office:value="2015" calcext:value-type="float">
            <text:p>2015</text:p>
          </table:table-cell>
          <table:table-cell office:value-type="string" calcext:value-type="string">
            <text:p>https://www.gov.uk/government/publications/dwp-equality-information-2015-employee-data</text:p>
          </table:table-cell>
          <table:table-cell table:style-name="ce1" office:value-type="string" calcext:value-type="string">
            <text:p>2018-02-27 20:1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54794/opinions-and-lifestyle-survey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5-08-19 13:26</text:p>
          </table:table-cell>
          <table:table-cell table:style-name="ce3" table:formula="of:=YEAR([.D116])" office:value-type="float" office:value="2015" calcext:value-type="float">
            <text:p>2015</text:p>
          </table:table-cell>
          <table:table-cell office:value-type="string" calcext:value-type="string">
            <text:p>https://www.gov.uk/government/statistics/opinions-and-lifestyle-survey-fulfilling-potential-outcomes-and-indicators-2014-data</text:p>
          </table:table-cell>
          <table:table-cell table:style-name="ce1" office:value-type="string" calcext:value-type="string">
            <text:p>2018-02-27 20:12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63351/LSOA_2014_E_East_Midlands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11-29 12:20</text:p>
          </table:table-cell>
          <table:table-cell table:style-name="ce3" table:formula="of:=YEAR([.D117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s/personal-tax-credits-finalised-award-statistics-small-area-data-lsoa-and-data-zone-2014-to-2015</text:p>
          </table:table-cell>
          <table:table-cell table:style-name="ce1" office:value-type="string" calcext:value-type="string">
            <text:p>2018-02-27 20:12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63349/LSOA_2014_B_North_West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11-29 12:20</text:p>
          </table:table-cell>
          <table:table-cell table:style-name="ce3" table:formula="of:=YEAR([.D118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s/personal-tax-credits-finalised-award-statistics-small-area-data-lsoa-and-data-zone-2014-to-2015</text:p>
          </table:table-cell>
          <table:table-cell table:style-name="ce1" office:value-type="string" calcext:value-type="string">
            <text:p>2018-02-27 20:12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87555/Universal_Credit_statistics_data_tables_Dec_2014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4-12-16 10:36</text:p>
          </table:table-cell>
          <table:table-cell table:style-name="ce3" table:formula="of:=YEAR([.D119])" office:value-type="float" office:value="2014" calcext:value-type="float">
            <text:p>2014</text:p>
          </table:table-cell>
          <table:table-cell office:value-type="string" calcext:value-type="string">
            <text:p>https://www.gov.uk/government/statistics/universal-credit-29-apr-2013-to-11-dec-2014</text:p>
          </table:table-cell>
          <table:table-cell table:style-name="ce1" office:value-type="string" calcext:value-type="string">
            <text:p>2018-02-27 20:12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648177/iidb-quarterly-statistics-june-2016.ods</text:p>
          </table:table-cell>
          <table:table-cell office:value-type="string" calcext:value-type="string">
            <text:p>ods</text:p>
          </table:table-cell>
          <table:table-cell office:value-type="string" calcext:value-type="string">
            <text:p>2017-09-28 09:13</text:p>
          </table:table-cell>
          <table:table-cell table:style-name="ce3" table:formula="of:=YEAR([.D120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s/industrial-injuries-disablement-benefit-quarterly-statistics-data-to-june-2016</text:p>
          </table:table-cell>
          <table:table-cell table:style-name="ce1" office:value-type="string" calcext:value-type="string">
            <text:p>2018-02-27 20:12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63348/LSOA_2014_A_North_East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11-29 12:20</text:p>
          </table:table-cell>
          <table:table-cell table:style-name="ce3" table:formula="of:=YEAR([.D121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s/personal-tax-credits-finalised-award-statistics-small-area-data-lsoa-and-data-zone-2014-to-2015</text:p>
          </table:table-cell>
          <table:table-cell table:style-name="ce1" office:value-type="string" calcext:value-type="string">
            <text:p>2018-02-27 20:12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282625/cwtc-apr09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4-02-18 15:50</text:p>
          </table:table-cell>
          <table:table-cell table:style-name="ce3" table:formula="of:=YEAR([.D122])" office:value-type="float" office:value="2014" calcext:value-type="float">
            <text:p>2014</text:p>
          </table:table-cell>
          <table:table-cell office:value-type="string" calcext:value-type="string">
            <text:p>https://www.gov.uk/government/statistics/personal-tax-credits-provisional-statistics-2013-to-2009</text:p>
          </table:table-cell>
          <table:table-cell table:style-name="ce1" office:value-type="string" calcext:value-type="string">
            <text:p>2018-02-27 20:12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98074/GDP_Deflators_Spring_Budget_2017_update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7-03-09 12:47</text:p>
          </table:table-cell>
          <table:table-cell table:style-name="ce3" table:formula="of:=YEAR([.D123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s/gdp-deflators-at-market-prices-and-money-gdp-march-2017-spring-budget-2017</text:p>
          </table:table-cell>
          <table:table-cell table:style-name="ce1" office:value-type="string" calcext:value-type="string">
            <text:p>2018-02-27 20:12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63350/LSOA_2014_D_Yorkshire_and_the_Humber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11-29 12:20</text:p>
          </table:table-cell>
          <table:table-cell table:style-name="ce3" table:formula="of:=YEAR([.D124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s/personal-tax-credits-finalised-award-statistics-small-area-data-lsoa-and-data-zone-2014-to-2015</text:p>
          </table:table-cell>
          <table:table-cell table:style-name="ce1" office:value-type="string" calcext:value-type="string">
            <text:p>2018-02-27 20:12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86021/OME_CLA__NLA_FOI_100216_requests.docx</text:p>
          </table:table-cell>
          <table:table-cell office:value-type="string" calcext:value-type="string">
            <text:p>docx</text:p>
          </table:table-cell>
          <table:table-cell office:value-type="string" calcext:value-type="string">
            <text:p>2017-01-25 14:06</text:p>
          </table:table-cell>
          <table:table-cell table:style-name="ce3" table:formula="of:=YEAR([.D125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newspaper-licensing</text:p>
          </table:table-cell>
          <table:table-cell table:style-name="ce1" office:value-type="string" calcext:value-type="string">
            <text:p>2018-02-27 20:12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226289/OME_Member_expenses_2012-13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3-08-02 09:08</text:p>
          </table:table-cell>
          <table:table-cell table:style-name="ce3" table:formula="of:=YEAR([.D126])" office:value-type="float" office:value="2013" calcext:value-type="float">
            <text:p>2013</text:p>
          </table:table-cell>
          <table:table-cell office:value-type="string" calcext:value-type="string">
            <text:p>https://www.gov.uk/government/publications/pay-review-bodies-members-fees-and-expenses-2012-to-2013</text:p>
          </table:table-cell>
          <table:table-cell table:style-name="ce1" office:value-type="string" calcext:value-type="string">
            <text:p>2018-02-27 20:12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79939/BPE_2017_detailed_tables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8-02-07 14:24</text:p>
          </table:table-cell>
          <table:table-cell table:style-name="ce3" table:formula="of:=YEAR([.D127])" office:value-type="float" office:value="2018" calcext:value-type="float">
            <text:p>2018</text:p>
          </table:table-cell>
          <table:table-cell office:value-type="string" calcext:value-type="string">
            <text:p>https://www.gov.uk/government/statistics/business-population-estimates-2017</text:p>
          </table:table-cell>
          <table:table-cell table:style-name="ce1" office:value-type="string" calcext:value-type="string">
            <text:p>2018-02-27 20:13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66530/Bis-14-p106-uk-innovation-survey-2013a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5-10-08 10:12</text:p>
          </table:table-cell>
          <table:table-cell table:style-name="ce3" table:formula="of:=YEAR([.D128])" office:value-type="float" office:value="2015" calcext:value-type="float">
            <text:p>2015</text:p>
          </table:table-cell>
          <table:table-cell office:value-type="string" calcext:value-type="string">
            <text:p>https://www.gov.uk/government/statistics/uk-innovation-survey-2013-statistical-annex</text:p>
          </table:table-cell>
          <table:table-cell table:style-name="ce1" office:value-type="string" calcext:value-type="string">
            <text:p>2018-02-27 20:13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93841/2014-02-14-quality-of-marking-survey-of-examiners-data-tables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5-01-09 12:18</text:p>
          </table:table-cell>
          <table:table-cell table:style-name="ce3" table:formula="of:=YEAR([.D129])" office:value-type="float" office:value="2015" calcext:value-type="float">
            <text:p>2015</text:p>
          </table:table-cell>
          <table:table-cell office:value-type="string" calcext:value-type="string">
            <text:p>https://www.gov.uk/government/publications/survey-of-examiners-on-quality-of-marking-in-gcses-and-a-levels</text:p>
          </table:table-cell>
          <table:table-cell table:style-name="ce1" office:value-type="string" calcext:value-type="string">
            <text:p>2018-02-27 20:13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80441/OTS_EXP_1712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8-02-09 09:39</text:p>
          </table:table-cell>
          <table:table-cell table:style-name="ce3" table:formula="of:=YEAR([.D130])" office:value-type="float" office:value="2018" calcext:value-type="float">
            <text:p>2018</text:p>
          </table:table-cell>
          <table:table-cell office:value-type="string" calcext:value-type="string">
            <text:p>https://www.gov.uk/government/statistics/uk-overseas-trade-in-goods-statistics-december-2017</text:p>
          </table:table-cell>
          <table:table-cell table:style-name="ce1" office:value-type="string" calcext:value-type="string">
            <text:p>2018-02-27 20:13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80271/OTS_EXP_1712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8-02-08 11:57</text:p>
          </table:table-cell>
          <table:table-cell table:style-name="ce3" table:formula="of:=YEAR([.D131])" office:value-type="float" office:value="2018" calcext:value-type="float">
            <text:p>2018</text:p>
          </table:table-cell>
          <table:table-cell office:value-type="string" calcext:value-type="string">
            <text:p>https://www.gov.uk/government/statistical-data-sets/uk-overseas-trade-in-goods-statistics-december-2017-import-and-export-data</text:p>
          </table:table-cell>
          <table:table-cell table:style-name="ce1" office:value-type="string" calcext:value-type="string">
            <text:p>2018-02-27 20:13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80268/OTS_IMP_1712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8-02-08 11:56</text:p>
          </table:table-cell>
          <table:table-cell table:style-name="ce3" table:formula="of:=YEAR([.D132])" office:value-type="float" office:value="2018" calcext:value-type="float">
            <text:p>2018</text:p>
          </table:table-cell>
          <table:table-cell office:value-type="string" calcext:value-type="string">
            <text:p>https://www.gov.uk/government/statistical-data-sets/uk-overseas-trade-in-goods-statistics-december-2017-import-and-export-data</text:p>
          </table:table-cell>
          <table:table-cell table:style-name="ce1" office:value-type="string" calcext:value-type="string">
            <text:p>2018-02-27 20:13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20335/20170622_-_Annex_A_-_War_Pension_Scheme_Tables_March_17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06-19 14:38</text:p>
          </table:table-cell>
          <table:table-cell table:style-name="ce3" table:formula="of:=YEAR([.D133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s/war-pensions-scheme-statistics-2017</text:p>
          </table:table-cell>
          <table:table-cell table:style-name="ce1" office:value-type="string" calcext:value-type="string">
            <text:p>2018-02-27 20:13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81408/20150529_-_WPS_Tables_for_Web__revised_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8-02-14 10:22</text:p>
          </table:table-cell>
          <table:table-cell table:style-name="ce3" table:formula="of:=YEAR([.D134])" office:value-type="float" office:value="2018" calcext:value-type="float">
            <text:p>2018</text:p>
          </table:table-cell>
          <table:table-cell office:value-type="string" calcext:value-type="string">
            <text:p>https://www.gov.uk/government/statistics/war-pensions-scheme-statistics-2015</text:p>
          </table:table-cell>
          <table:table-cell table:style-name="ce1" office:value-type="string" calcext:value-type="string">
            <text:p>2018-02-27 20:13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27052/WPS_2016_Annex_A_-_O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6-06-01 15:20</text:p>
          </table:table-cell>
          <table:table-cell table:style-name="ce3" table:formula="of:=YEAR([.D135])" office:value-type="float" office:value="2016" calcext:value-type="float">
            <text:p>2016</text:p>
          </table:table-cell>
          <table:table-cell office:value-type="string" calcext:value-type="string">
            <text:p>https://www.gov.uk/government/statistics/war-pensions-scheme-statistics-2016</text:p>
          </table:table-cell>
          <table:table-cell table:style-name="ce1" office:value-type="string" calcext:value-type="string">
            <text:p>2018-02-27 20:13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16665/20140602_WPS_Tables_for_Web_clean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4-06-03 15:42</text:p>
          </table:table-cell>
          <table:table-cell table:style-name="ce3" table:formula="of:=YEAR([.D136])" office:value-type="float" office:value="2014" calcext:value-type="float">
            <text:p>2014</text:p>
          </table:table-cell>
          <table:table-cell office:value-type="string" calcext:value-type="string">
            <text:p>https://www.gov.uk/government/statistics/war-pensions-scheme-statistics-2014</text:p>
          </table:table-cell>
          <table:table-cell table:style-name="ce1" office:value-type="string" calcext:value-type="string">
            <text:p>2018-02-27 20:13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287275/war-pensions-31_march_2013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4-03-06 13:54</text:p>
          </table:table-cell>
          <table:table-cell table:style-name="ce3" table:formula="of:=YEAR([.D137])" office:value-type="float" office:value="2014" calcext:value-type="float">
            <text:p>2014</text:p>
          </table:table-cell>
          <table:table-cell office:value-type="string" calcext:value-type="string">
            <text:p>https://www.gov.uk/government/statistics/war-pension-recipients-2013</text:p>
          </table:table-cell>
          <table:table-cell table:style-name="ce1" office:value-type="string" calcext:value-type="string">
            <text:p>2018-02-27 20:13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65608/OTS_EXP_1710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7-12-07 11:52</text:p>
          </table:table-cell>
          <table:table-cell table:style-name="ce3" table:formula="of:=YEAR([.D138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s/uk-overseas-trade-in-goods-statistics-october-2017</text:p>
          </table:table-cell>
          <table:table-cell table:style-name="ce1" office:value-type="string" calcext:value-type="string">
            <text:p>2018-02-27 20:13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97853/OTS_EXP_1701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7-03-09 08:28</text:p>
          </table:table-cell>
          <table:table-cell table:style-name="ce3" table:formula="of:=YEAR([.D139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s/uk-overseas-trade-statistics-january-2017</text:p>
          </table:table-cell>
          <table:table-cell table:style-name="ce1" office:value-type="string" calcext:value-type="string">
            <text:p>2018-02-27 20:13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97852/OTS_IMP_1701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7-03-09 08:27</text:p>
          </table:table-cell>
          <table:table-cell table:style-name="ce3" table:formula="of:=YEAR([.D140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s/uk-overseas-trade-statistics-january-2017</text:p>
          </table:table-cell>
          <table:table-cell table:style-name="ce1" office:value-type="string" calcext:value-type="string">
            <text:p>2018-02-27 20:13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58539/Individual_Insolvencies_by_Parliamentary_Constituency_2016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11-10 09:16</text:p>
          </table:table-cell>
          <table:table-cell table:style-name="ce3" table:formula="of:=YEAR([.D141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s/individual-insolvencies-by-region-2016-parliamentary-constituency-supplement</text:p>
          </table:table-cell>
          <table:table-cell table:style-name="ce1" office:value-type="string" calcext:value-type="string">
            <text:p>2018-02-27 20:13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53626/20150814-monthly-service-personnel-statistics-jul15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5-08-13 13:26</text:p>
          </table:table-cell>
          <table:table-cell table:style-name="ce3" table:formula="of:=YEAR([.D142])" office:value-type="float" office:value="2015" calcext:value-type="float">
            <text:p>2015</text:p>
          </table:table-cell>
          <table:table-cell office:value-type="string" calcext:value-type="string">
            <text:p>https://www.gov.uk/government/statistics/uk-armed-forces-monthly-service-personnel-statistics-2015</text:p>
          </table:table-cell>
          <table:table-cell table:style-name="ce1" office:value-type="string" calcext:value-type="string">
            <text:p>2018-02-27 20:14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65618/monthly_service_personnel_statistics_aug15_revised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5-10-02 15:24</text:p>
          </table:table-cell>
          <table:table-cell table:style-name="ce3" table:formula="of:=YEAR([.D143])" office:value-type="float" office:value="2015" calcext:value-type="float">
            <text:p>2015</text:p>
          </table:table-cell>
          <table:table-cell office:value-type="string" calcext:value-type="string">
            <text:p>https://www.gov.uk/government/statistics/uk-armed-forces-monthly-service-personnel-statistics-2015</text:p>
          </table:table-cell>
          <table:table-cell table:style-name="ce1" office:value-type="string" calcext:value-type="string">
            <text:p>2018-02-27 20:14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82031/Copy_of_Jan_2018_REPD_Monthly_Summary_for_Publication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8-02-16 11:14</text:p>
          </table:table-cell>
          <table:table-cell table:style-name="ce3" table:formula="of:=YEAR([.D144])" office:value-type="float" office:value="2018" calcext:value-type="float">
            <text:p>2018</text:p>
          </table:table-cell>
          <table:table-cell office:value-type="string" calcext:value-type="string">
            <text:p>https://www.gov.uk/government/publications/renewable-energy-planning-database-monthly-extract</text:p>
          </table:table-cell>
          <table:table-cell table:style-name="ce1" office:value-type="string" calcext:value-type="string">
            <text:p>2018-02-27 20:14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82028/Public_Database_-_Jan_2018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8-02-16 11:13</text:p>
          </table:table-cell>
          <table:table-cell table:style-name="ce3" table:formula="of:=YEAR([.D145])" office:value-type="float" office:value="2018" calcext:value-type="float">
            <text:p>2018</text:p>
          </table:table-cell>
          <table:table-cell office:value-type="string" calcext:value-type="string">
            <text:p>https://www.gov.uk/government/publications/renewable-energy-planning-database-monthly-extract</text:p>
          </table:table-cell>
          <table:table-cell table:style-name="ce1" office:value-type="string" calcext:value-type="string">
            <text:p>2018-02-27 20:14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221131/wpp-consult-response-form-20130311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3-07-16 12:01</text:p>
          </table:table-cell>
          <table:table-cell table:style-name="ce3" table:formula="of:=YEAR([.D146])" office:value-type="float" office:value="2013" calcext:value-type="float">
            <text:p>2013</text:p>
          </table:table-cell>
          <table:table-cell office:value-type="string" calcext:value-type="string">
            <text:p>https://www.gov.uk/government/consultations/call-for-evidence-waste-prevention-programme-for-england</text:p>
          </table:table-cell>
          <table:table-cell table:style-name="ce1" office:value-type="string" calcext:value-type="string">
            <text:p>2018-02-27 20:15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82454/120221reservoir-safety-ia-ref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3-02-13 17:40</text:p>
          </table:table-cell>
          <table:table-cell table:style-name="ce3" table:formula="of:=YEAR([.D147])" office:value-type="float" office:value="2013" calcext:value-type="float">
            <text:p>2013</text:p>
          </table:table-cell>
          <table:table-cell office:value-type="string" calcext:value-type="string">
            <text:p>https://www.gov.uk/government/consultations/reservoir-safety-in-england-and-wales-implementation-of-amendments-to-the-reservoirs-act-1975</text:p>
          </table:table-cell>
          <table:table-cell table:style-name="ce1" office:value-type="string" calcext:value-type="string">
            <text:p>2018-02-27 20:15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59958/EYNFF_1819_Rates_StepByStepTables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11-15 18:58</text:p>
          </table:table-cell>
          <table:table-cell table:style-name="ce3" table:formula="of:=YEAR([.D148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early-years-national-funding-formula-allocations-and-guidance</text:p>
          </table:table-cell>
          <table:table-cell table:style-name="ce1" office:value-type="string" calcext:value-type="string">
            <text:p>2018-02-27 20:15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6853/12-p147c-tender-price-indices-2012Q3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2-12-17 09:20</text:p>
          </table:table-cell>
          <table:table-cell table:style-name="ce3" table:formula="of:=YEAR([.D149])" office:value-type="float" office:value="2012" calcext:value-type="float">
            <text:p>2012</text:p>
          </table:table-cell>
          <table:table-cell office:value-type="string" calcext:value-type="string">
            <text:p>https://www.gov.uk/government/statistics/bis-prices-and-cost-indices</text:p>
          </table:table-cell>
          <table:table-cell table:style-name="ce1" office:value-type="string" calcext:value-type="string">
            <text:p>2018-02-27 20:15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6847/12-p147c-tender-price-indices-2012Q3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2-12-17 08:54</text:p>
          </table:table-cell>
          <table:table-cell table:style-name="ce3" table:formula="of:=YEAR([.D150])" office:value-type="float" office:value="2012" calcext:value-type="float">
            <text:p>2012</text:p>
          </table:table-cell>
          <table:table-cell office:value-type="string" calcext:value-type="string">
            <text:p>https://www.gov.uk/government/statistics/construction-tender-prices-indices-december-2012</text:p>
          </table:table-cell>
          <table:table-cell table:style-name="ce1" office:value-type="string" calcext:value-type="string">
            <text:p>2018-02-27 20:16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43242/TCPA_EIA_Screening_Matrix_2017_Regs.docx</text:p>
          </table:table-cell>
          <table:table-cell office:value-type="string" calcext:value-type="string">
            <text:p>docx</text:p>
          </table:table-cell>
          <table:table-cell office:value-type="string" calcext:value-type="string">
            <text:p>2017-09-08 10:08</text:p>
          </table:table-cell>
          <table:table-cell table:style-name="ce3" table:formula="of:=YEAR([.D151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environmental-impact-assessment-screening-checklist</text:p>
          </table:table-cell>
          <table:table-cell table:style-name="ce1" office:value-type="string" calcext:value-type="string">
            <text:p>2018-02-27 20:16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82953/Employee_nicrebate_December_2015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5-12-07 16:20</text:p>
          </table:table-cell>
          <table:table-cell table:style-name="ce3" table:formula="of:=YEAR([.D152])" office:value-type="float" office:value="2015" calcext:value-type="float">
            <text:p>2015</text:p>
          </table:table-cell>
          <table:table-cell office:value-type="string" calcext:value-type="string">
            <text:p>https://www.gov.uk/government/publications/preston-guidance-december-2015</text:p>
          </table:table-cell>
          <table:table-cell table:style-name="ce1" office:value-type="string" calcext:value-type="string">
            <text:p>2018-02-27 20:16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488110/Form_of_account_for_nil_returns.odt</text:p>
          </table:table-cell>
          <table:table-cell office:value-type="string" calcext:value-type="string">
            <text:p>odt</text:p>
          </table:table-cell>
          <table:table-cell office:value-type="string" calcext:value-type="string">
            <text:p>2015-12-22 11:42</text:p>
          </table:table-cell>
          <table:table-cell table:style-name="ce3" table:formula="of:=YEAR([.D153])" office:value-type="float" office:value="2015" calcext:value-type="float">
            <text:p>2015</text:p>
          </table:table-cell>
          <table:table-cell office:value-type="string" calcext:value-type="string">
            <text:p>https://www.gov.uk/government/publications/national-exemption-order-scheme</text:p>
          </table:table-cell>
          <table:table-cell table:style-name="ce1" office:value-type="string" calcext:value-type="string">
            <text:p>2018-02-27 20:16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488107/Form_of_account_for_direct_debit_registrations.odt</text:p>
          </table:table-cell>
          <table:table-cell office:value-type="string" calcext:value-type="string">
            <text:p>odt</text:p>
          </table:table-cell>
          <table:table-cell office:value-type="string" calcext:value-type="string">
            <text:p>2015-12-22 11:40</text:p>
          </table:table-cell>
          <table:table-cell table:style-name="ce3" table:formula="of:=YEAR([.D154])" office:value-type="float" office:value="2015" calcext:value-type="float">
            <text:p>2015</text:p>
          </table:table-cell>
          <table:table-cell office:value-type="string" calcext:value-type="string">
            <text:p>https://www.gov.uk/government/publications/national-exemption-order-scheme</text:p>
          </table:table-cell>
          <table:table-cell table:style-name="ce1" office:value-type="string" calcext:value-type="string">
            <text:p>2018-02-27 20:16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06998/Copy_of_LA_proforma_data_1718_vFINAL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04-06 13:42</text:p>
          </table:table-cell>
          <table:table-cell table:style-name="ce3" table:formula="of:=YEAR([.D155])" office:value-type="float" office:value="2017" calcext:value-type="float">
            <text:p>2017</text:p>
          </table:table-cell>
          <table:table-cell office:value-type="string" calcext:value-type="string">
            <text:p>https://www.gov.uk/guidance/schools-block-funding-formulae-2017-to-2018</text:p>
          </table:table-cell>
          <table:table-cell table:style-name="ce1" office:value-type="string" calcext:value-type="string">
            <text:p>2018-02-27 20:16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73144/How-to_guide_for_commissioners.docx</text:p>
          </table:table-cell>
          <table:table-cell office:value-type="string" calcext:value-type="string">
            <text:p>docx</text:p>
          </table:table-cell>
          <table:table-cell office:value-type="string" calcext:value-type="string">
            <text:p>2013-02-05 09:14</text:p>
          </table:table-cell>
          <table:table-cell table:style-name="ce3" table:formula="of:=YEAR([.D156])" office:value-type="float" office:value="2013" calcext:value-type="float">
            <text:p>2013</text:p>
          </table:table-cell>
          <table:table-cell office:value-type="string" calcext:value-type="string">
            <text:p>https://www.gov.uk/government/publications/social-impact-bonds-how-to-guide-for-commissioners</text:p>
          </table:table-cell>
          <table:table-cell table:style-name="ce1" office:value-type="string" calcext:value-type="string">
            <text:p>2018-02-27 20:16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73145/Sample_potential_savings_template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3-02-05 09:14</text:p>
          </table:table-cell>
          <table:table-cell table:style-name="ce3" table:formula="of:=YEAR([.D157])" office:value-type="float" office:value="2013" calcext:value-type="float">
            <text:p>2013</text:p>
          </table:table-cell>
          <table:table-cell office:value-type="string" calcext:value-type="string">
            <text:p>https://www.gov.uk/government/publications/social-impact-bonds-how-to-guide-for-commissioners</text:p>
          </table:table-cell>
          <table:table-cell table:style-name="ce1" office:value-type="string" calcext:value-type="string">
            <text:p>2018-02-27 20:16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2080/ncs-evaluation-pre-qualification-questionaire_0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3-01-16 20:06</text:p>
          </table:table-cell>
          <table:table-cell table:style-name="ce3" table:formula="of:=YEAR([.D158])" office:value-type="float" office:value="2013" calcext:value-type="float">
            <text:p>2013</text:p>
          </table:table-cell>
          <table:table-cell office:value-type="string" calcext:value-type="string">
            <text:p>https://www.gov.uk/government/publications/pre-qualification-questionaire-for-evaluation-of-national-citizen-service</text:p>
          </table:table-cell>
          <table:table-cell table:style-name="ce1" office:value-type="string" calcext:value-type="string">
            <text:p>2018-02-27 20:16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633115/Essential_School_Maintenance_-_a_guide_for_schools.odt</text:p>
          </table:table-cell>
          <table:table-cell office:value-type="string" calcext:value-type="string">
            <text:p>odt</text:p>
          </table:table-cell>
          <table:table-cell office:value-type="string" calcext:value-type="string">
            <text:p>2017-07-26 14:06</text:p>
          </table:table-cell>
          <table:table-cell table:style-name="ce3" table:formula="of:=YEAR([.D159])" office:value-type="float" office:value="2017" calcext:value-type="float">
            <text:p>2017</text:p>
          </table:table-cell>
          <table:table-cell office:value-type="string" calcext:value-type="string">
            <text:p>https://www.gov.uk/guidance/essential-school-maintenance-a-guide-for-schools</text:p>
          </table:table-cell>
          <table:table-cell table:style-name="ce1" office:value-type="string" calcext:value-type="string">
            <text:p>2018-02-27 20:16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638198/guide_to_implementing_integrated_assurance.odt</text:p>
          </table:table-cell>
          <table:table-cell office:value-type="string" calcext:value-type="string">
            <text:p>odt</text:p>
          </table:table-cell>
          <table:table-cell office:value-type="string" calcext:value-type="string">
            <text:p>2017-08-16 10:43</text:p>
          </table:table-cell>
          <table:table-cell table:style-name="ce3" table:formula="of:=YEAR([.D160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implementing-integrated-assurance-for-major-projects</text:p>
          </table:table-cell>
          <table:table-cell table:style-name="ce1" office:value-type="string" calcext:value-type="string">
            <text:p>2018-02-27 20:16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72674/Gateway_2_Report_Template_v5.0_2016.docx</text:p>
          </table:table-cell>
          <table:table-cell office:value-type="string" calcext:value-type="string">
            <text:p>docx</text:p>
          </table:table-cell>
          <table:table-cell office:value-type="string" calcext:value-type="string">
            <text:p>2018-01-09 14:32</text:p>
          </table:table-cell>
          <table:table-cell table:style-name="ce3" table:formula="of:=YEAR([.D161])" office:value-type="float" office:value="2018" calcext:value-type="float">
            <text:p>2018</text:p>
          </table:table-cell>
          <table:table-cell office:value-type="string" calcext:value-type="string">
            <text:p>https://www.gov.uk/government/publications/ogc-gateway-review-2-delivery-strategy-guidance-and-templates</text:p>
          </table:table-cell>
          <table:table-cell table:style-name="ce1" office:value-type="string" calcext:value-type="string">
            <text:p>2018-02-27 20:16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669092/PrestonModel_Annex2_December_2017.ods</text:p>
          </table:table-cell>
          <table:table-cell office:value-type="string" calcext:value-type="string">
            <text:p>ods</text:p>
          </table:table-cell>
          <table:table-cell office:value-type="string" calcext:value-type="string">
            <text:p>2017-12-18 16:19</text:p>
          </table:table-cell>
          <table:table-cell table:style-name="ce3" table:formula="of:=YEAR([.D162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preston-guidance-december-2017</text:p>
          </table:table-cell>
          <table:table-cell table:style-name="ce1" office:value-type="string" calcext:value-type="string">
            <text:p>2018-02-27 20:17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669091/Employee_nicrebate_December_2017.ods</text:p>
          </table:table-cell>
          <table:table-cell office:value-type="string" calcext:value-type="string">
            <text:p>ods</text:p>
          </table:table-cell>
          <table:table-cell office:value-type="string" calcext:value-type="string">
            <text:p>2017-12-18 16:19</text:p>
          </table:table-cell>
          <table:table-cell table:style-name="ce3" table:formula="of:=YEAR([.D163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preston-guidance-december-2017</text:p>
          </table:table-cell>
          <table:table-cell table:style-name="ce1" office:value-type="string" calcext:value-type="string">
            <text:p>2018-02-27 20:17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09587/PrestonModel_Annex2_May_2014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4-05-08 09:14</text:p>
          </table:table-cell>
          <table:table-cell table:style-name="ce3" table:formula="of:=YEAR([.D164])" office:value-type="float" office:value="2014" calcext:value-type="float">
            <text:p>2014</text:p>
          </table:table-cell>
          <table:table-cell office:value-type="string" calcext:value-type="string">
            <text:p>https://www.gov.uk/government/publications/preston-guidance-may-2014</text:p>
          </table:table-cell>
          <table:table-cell table:style-name="ce1" office:value-type="string" calcext:value-type="string">
            <text:p>2018-02-27 20:17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89490/National_Infrastructure_Plan_December_2014_Pipeline_11122014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4-12-18 17:38</text:p>
          </table:table-cell>
          <table:table-cell table:style-name="ce3" table:formula="of:=YEAR([.D165])" office:value-type="float" office:value="2014" calcext:value-type="float">
            <text:p>2014</text:p>
          </table:table-cell>
          <table:table-cell office:value-type="string" calcext:value-type="string">
            <text:p>https://www.gov.uk/government/publications/national-infrastructure-pipeline-december-2014</text:p>
          </table:table-cell>
          <table:table-cell table:style-name="ce1" office:value-type="string" calcext:value-type="string">
            <text:p>2018-02-27 20:17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8484/6091-red-tape-challenge-energy-theme-package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3-01-04 14:18</text:p>
          </table:table-cell>
          <table:table-cell table:style-name="ce3" table:formula="of:=YEAR([.D166])" office:value-type="float" office:value="2013" calcext:value-type="float">
            <text:p>2013</text:p>
          </table:table-cell>
          <table:table-cell office:value-type="string" calcext:value-type="string">
            <text:p>https://www.gov.uk/government/publications/the-red-tape-challenge-outcome-review-for-energy-regulation</text:p>
          </table:table-cell>
          <table:table-cell table:style-name="ce1" office:value-type="string" calcext:value-type="string">
            <text:p>2018-02-27 20:18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88421/Key_Information_for_Local_Authorities_V3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5-12-23 11:20</text:p>
          </table:table-cell>
          <table:table-cell table:style-name="ce3" table:formula="of:=YEAR([.D167])" office:value-type="float" office:value="2015" calcext:value-type="float">
            <text:p>2015</text:p>
          </table:table-cell>
          <table:table-cell office:value-type="string" calcext:value-type="string">
            <text:p>https://www.gov.uk/government/publications/key-information-for-local-authorities-provisional-local-government-finance-settlement-2016-to-2017</text:p>
          </table:table-cell>
          <table:table-cell table:style-name="ce1" office:value-type="string" calcext:value-type="string">
            <text:p>2018-02-27 20:18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86978/Core_spending_power_summary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5-12-17 14:12</text:p>
          </table:table-cell>
          <table:table-cell table:style-name="ce3" table:formula="of:=YEAR([.D168])" office:value-type="float" office:value="2015" calcext:value-type="float">
            <text:p>2015</text:p>
          </table:table-cell>
          <table:table-cell office:value-type="string" calcext:value-type="string">
            <text:p>https://www.gov.uk/government/publications/core-spending-power-provisional-local-government-finance-settlement-2016-to-2017</text:p>
          </table:table-cell>
          <table:table-cell table:style-name="ce1" office:value-type="string" calcext:value-type="string">
            <text:p>2018-02-27 20:18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86961/Core_spending_power_and_visible_lines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5-12-17 14:00</text:p>
          </table:table-cell>
          <table:table-cell table:style-name="ce3" table:formula="of:=YEAR([.D169])" office:value-type="float" office:value="2015" calcext:value-type="float">
            <text:p>2015</text:p>
          </table:table-cell>
          <table:table-cell office:value-type="string" calcext:value-type="string">
            <text:p>https://www.gov.uk/government/publications/core-spending-power-provisional-local-government-finance-settlement-2016-to-2017</text:p>
          </table:table-cell>
          <table:table-cell table:style-name="ce1" office:value-type="string" calcext:value-type="string">
            <text:p>2018-02-27 20:18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87527/Core_spending_power_supporting_information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5-12-18 16:36</text:p>
          </table:table-cell>
          <table:table-cell table:style-name="ce3" table:formula="of:=YEAR([.D170])" office:value-type="float" office:value="2015" calcext:value-type="float">
            <text:p>2015</text:p>
          </table:table-cell>
          <table:table-cell office:value-type="string" calcext:value-type="string">
            <text:p>https://www.gov.uk/government/publications/core-spending-power-provisional-local-government-finance-settlement-2016-to-2017</text:p>
          </table:table-cell>
          <table:table-cell table:style-name="ce1" office:value-type="string" calcext:value-type="string">
            <text:p>2018-02-27 20:18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7893/4219-decc-workforce-diversity-data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3-01-04 14:08</text:p>
          </table:table-cell>
          <table:table-cell table:style-name="ce3" table:formula="of:=YEAR([.D171])" office:value-type="float" office:value="2013" calcext:value-type="float">
            <text:p>2013</text:p>
          </table:table-cell>
          <table:table-cell office:value-type="string" calcext:value-type="string">
            <text:p>https://www.gov.uk/government/publications/equality-diversity-strategy</text:p>
          </table:table-cell>
          <table:table-cell table:style-name="ce1" office:value-type="string" calcext:value-type="string">
            <text:p>2018-02-27 20:18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99607/GPC_over_500__December_2015_PUB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6-02-11 10:18</text:p>
          </table:table-cell>
          <table:table-cell table:style-name="ce3" table:formula="of:=YEAR([.D172])" office:value-type="float" office:value="2016" calcext:value-type="float">
            <text:p>2016</text:p>
          </table:table-cell>
          <table:table-cell office:value-type="string" calcext:value-type="string">
            <text:p>https://www.gov.uk/government/publications/government-procurement-card-spend-over-500-december-2015</text:p>
          </table:table-cell>
          <table:table-cell table:style-name="ce1" office:value-type="string" calcext:value-type="string">
            <text:p>2018-02-27 20:18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18127/transparency_data_february_2015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5-03-27 09:50</text:p>
          </table:table-cell>
          <table:table-cell table:style-name="ce3" table:formula="of:=YEAR([.D173])" office:value-type="float" office:value="2015" calcext:value-type="float">
            <text:p>2015</text:p>
          </table:table-cell>
          <table:table-cell office:value-type="string" calcext:value-type="string">
            <text:p>https://www.gov.uk/government/publications/departmental-spend-over-500-february-2015</text:p>
          </table:table-cell>
          <table:table-cell table:style-name="ce1" office:value-type="string" calcext:value-type="string">
            <text:p>2018-02-27 20:18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50873/September_2013__workforce_management_information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4-09-04 12:02</text:p>
          </table:table-cell>
          <table:table-cell table:style-name="ce3" table:formula="of:=YEAR([.D174])" office:value-type="float" office:value="2014" calcext:value-type="float">
            <text:p>2014</text:p>
          </table:table-cell>
          <table:table-cell office:value-type="string" calcext:value-type="string">
            <text:p>https://www.gov.uk/government/publications/decc-workforce-management-information-september-2013</text:p>
          </table:table-cell>
          <table:table-cell table:style-name="ce1" office:value-type="string" calcext:value-type="string">
            <text:p>2018-02-27 20:18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50875/October_2013__workforce_management_information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4-09-04 12:04</text:p>
          </table:table-cell>
          <table:table-cell table:style-name="ce3" table:formula="of:=YEAR([.D175])" office:value-type="float" office:value="2014" calcext:value-type="float">
            <text:p>2014</text:p>
          </table:table-cell>
          <table:table-cell office:value-type="string" calcext:value-type="string">
            <text:p>https://www.gov.uk/government/publications/decc-workforce-management-information-october-2013</text:p>
          </table:table-cell>
          <table:table-cell table:style-name="ce1" office:value-type="string" calcext:value-type="string">
            <text:p>2018-02-27 20:18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65205/Board_members_declared_interests_-_March_2013__1_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4-10-20 13:40</text:p>
          </table:table-cell>
          <table:table-cell table:style-name="ce3" table:formula="of:=YEAR([.D176])" office:value-type="float" office:value="2014" calcext:value-type="float">
            <text:p>2014</text:p>
          </table:table-cell>
          <table:table-cell office:value-type="string" calcext:value-type="string">
            <text:p>https://www.gov.uk/government/publications/innovate-uk-board-members-interests</text:p>
          </table:table-cell>
          <table:table-cell table:style-name="ce1" office:value-type="string" calcext:value-type="string">
            <text:p>2018-02-27 20:18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63243/Register_of_Interests_Mar_2015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5-09-24 09:02</text:p>
          </table:table-cell>
          <table:table-cell table:style-name="ce3" table:formula="of:=YEAR([.D177])" office:value-type="float" office:value="2015" calcext:value-type="float">
            <text:p>2015</text:p>
          </table:table-cell>
          <table:table-cell office:value-type="string" calcext:value-type="string">
            <text:p>https://www.gov.uk/government/publications/innovate-uk-board-members-interests</text:p>
          </table:table-cell>
          <table:table-cell table:style-name="ce1" office:value-type="string" calcext:value-type="string">
            <text:p>2018-02-27 20:18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87697/Register_of_Interests_Board_members_Mar_2016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01-31 13:04</text:p>
          </table:table-cell>
          <table:table-cell table:style-name="ce3" table:formula="of:=YEAR([.D178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innovate-uk-board-members-interests</text:p>
          </table:table-cell>
          <table:table-cell table:style-name="ce1" office:value-type="string" calcext:value-type="string">
            <text:p>2018-02-27 20:18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245346/June_2013_-_workforce_management_information_template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3-09-27 11:56</text:p>
          </table:table-cell>
          <table:table-cell table:style-name="ce3" table:formula="of:=YEAR([.D179])" office:value-type="float" office:value="2013" calcext:value-type="float">
            <text:p>2013</text:p>
          </table:table-cell>
          <table:table-cell office:value-type="string" calcext:value-type="string">
            <text:p>https://www.gov.uk/government/publications/decc-workforce-management-information-june-2013</text:p>
          </table:table-cell>
          <table:table-cell table:style-name="ce1" office:value-type="string" calcext:value-type="string">
            <text:p>2018-02-27 20:18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678502/OTHER_DataItems_Version_January2018.ods</text:p>
          </table:table-cell>
          <table:table-cell office:value-type="string" calcext:value-type="string">
            <text:p>ods</text:p>
          </table:table-cell>
          <table:table-cell office:value-type="string" calcext:value-type="string">
            <text:p>2018-02-01 10:59</text:p>
          </table:table-cell>
          <table:table-cell table:style-name="ce3" table:formula="of:=YEAR([.D180])" office:value-type="float" office:value="2018" calcext:value-type="float">
            <text:p>2018</text:p>
          </table:table-cell>
          <table:table-cell office:value-type="string" calcext:value-type="string">
            <text:p>https://www.gov.uk/government/publications/common-basic-data-set-cbds-database</text:p>
          </table:table-cell>
          <table:table-cell table:style-name="ce1" office:value-type="string" calcext:value-type="string">
            <text:p>2018-02-27 20:19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650937/Privacy_notice_suggested_text_for_CSWW.odt</text:p>
          </table:table-cell>
          <table:table-cell office:value-type="string" calcext:value-type="string">
            <text:p>odt</text:p>
          </table:table-cell>
          <table:table-cell office:value-type="string" calcext:value-type="string">
            <text:p>2017-10-10 15:58</text:p>
          </table:table-cell>
          <table:table-cell table:style-name="ce3" table:formula="of:=YEAR([.D181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data-protection-and-privacy-privacy-notices</text:p>
          </table:table-cell>
          <table:table-cell table:style-name="ce1" office:value-type="string" calcext:value-type="string">
            <text:p>2018-02-27 20:19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71143/Privacy_notice_suggested_text_for_children_in_need_and_looked_after.docx</text:p>
          </table:table-cell>
          <table:table-cell office:value-type="string" calcext:value-type="string">
            <text:p>docx</text:p>
          </table:table-cell>
          <table:table-cell office:value-type="string" calcext:value-type="string">
            <text:p>2017-12-29 15:14</text:p>
          </table:table-cell>
          <table:table-cell table:style-name="ce3" table:formula="of:=YEAR([.D182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data-protection-and-privacy-privacy-notices</text:p>
          </table:table-cell>
          <table:table-cell table:style-name="ce1" office:value-type="string" calcext:value-type="string">
            <text:p>2018-02-27 20:19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50938/Privacy_notice_suggested_text_for_CSWW.docx</text:p>
          </table:table-cell>
          <table:table-cell office:value-type="string" calcext:value-type="string">
            <text:p>docx</text:p>
          </table:table-cell>
          <table:table-cell office:value-type="string" calcext:value-type="string">
            <text:p>2017-10-10 15:58</text:p>
          </table:table-cell>
          <table:table-cell table:style-name="ce3" table:formula="of:=YEAR([.D183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data-protection-and-privacy-privacy-notices</text:p>
          </table:table-cell>
          <table:table-cell table:style-name="ce1" office:value-type="string" calcext:value-type="string">
            <text:p>2018-02-27 20:19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671142/Privacy_notice_suggested_text_for_children_in_need_and_looked_after.odt</text:p>
          </table:table-cell>
          <table:table-cell office:value-type="string" calcext:value-type="string">
            <text:p>odt</text:p>
          </table:table-cell>
          <table:table-cell office:value-type="string" calcext:value-type="string">
            <text:p>2017-12-29 15:13</text:p>
          </table:table-cell>
          <table:table-cell table:style-name="ce3" table:formula="of:=YEAR([.D184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data-protection-and-privacy-privacy-notices</text:p>
          </table:table-cell>
          <table:table-cell table:style-name="ce1" office:value-type="string" calcext:value-type="string">
            <text:p>2018-02-27 20:19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72868/5.Post19Tables_Jan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8-01-10 11:29</text:p>
          </table:table-cell>
          <table:table-cell table:style-name="ce3" table:formula="of:=YEAR([.D185])" office:value-type="float" office:value="2018" calcext:value-type="float">
            <text:p>2018</text:p>
          </table:table-cell>
          <table:table-cell office:value-type="string" calcext:value-type="string">
            <text:p>https://www.gov.uk/government/publications/education-statistics-by-la-district-and-pupil-disadvantage</text:p>
          </table:table-cell>
          <table:table-cell table:style-name="ce1" office:value-type="string" calcext:value-type="string">
            <text:p>2018-02-27 20:19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71141/Privacy_Notice_suggested_text_for_local_authorities.docx</text:p>
          </table:table-cell>
          <table:table-cell office:value-type="string" calcext:value-type="string">
            <text:p>docx</text:p>
          </table:table-cell>
          <table:table-cell office:value-type="string" calcext:value-type="string">
            <text:p>2017-12-29 15:13</text:p>
          </table:table-cell>
          <table:table-cell table:style-name="ce3" table:formula="of:=YEAR([.D186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data-protection-and-privacy-privacy-notices</text:p>
          </table:table-cell>
          <table:table-cell table:style-name="ce1" office:value-type="string" calcext:value-type="string">
            <text:p>2018-02-27 20:19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72867/4.16to19DataTables_Jan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8-01-10 11:29</text:p>
          </table:table-cell>
          <table:table-cell table:style-name="ce3" table:formula="of:=YEAR([.D187])" office:value-type="float" office:value="2018" calcext:value-type="float">
            <text:p>2018</text:p>
          </table:table-cell>
          <table:table-cell office:value-type="string" calcext:value-type="string">
            <text:p>https://www.gov.uk/government/publications/education-statistics-by-la-district-and-pupil-disadvantage</text:p>
          </table:table-cell>
          <table:table-cell table:style-name="ce1" office:value-type="string" calcext:value-type="string">
            <text:p>2018-02-27 20:19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48606/UPNGenerator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7-09-29 11:17</text:p>
          </table:table-cell>
          <table:table-cell table:style-name="ce3" table:formula="of:=YEAR([.D188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unique-pupil-numbers</text:p>
          </table:table-cell>
          <table:table-cell table:style-name="ce1" office:value-type="string" calcext:value-type="string">
            <text:p>2018-02-27 20:19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81316/Innovate_UK_funded_projects_from_2004_to_1_February_2018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8-02-13 16:21</text:p>
          </table:table-cell>
          <table:table-cell table:style-name="ce3" table:formula="of:=YEAR([.D189])" office:value-type="float" office:value="2018" calcext:value-type="float">
            <text:p>2018</text:p>
          </table:table-cell>
          <table:table-cell office:value-type="string" calcext:value-type="string">
            <text:p>https://www.gov.uk/government/publications/innovate-uk-funded-projects</text:p>
          </table:table-cell>
          <table:table-cell table:style-name="ce1" office:value-type="string" calcext:value-type="string">
            <text:p>2018-02-27 20:19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270566/ctf12_example_file_v_1-2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4-01-10 15:06</text:p>
          </table:table-cell>
          <table:table-cell table:style-name="ce3" table:formula="of:=YEAR([.D190])" office:value-type="float" office:value="2014" calcext:value-type="float">
            <text:p>2014</text:p>
          </table:table-cell>
          <table:table-cell office:value-type="string" calcext:value-type="string">
            <text:p>https://www.gov.uk/government/publications/common-transfer-file-12-specification-schema-and-output-file</text:p>
          </table:table-cell>
          <table:table-cell table:style-name="ce1" office:value-type="string" calcext:value-type="string">
            <text:p>2018-02-27 20:19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270612/ctf_11_example_file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4-01-10 16:22</text:p>
          </table:table-cell>
          <table:table-cell table:style-name="ce3" table:formula="of:=YEAR([.D191])" office:value-type="float" office:value="2014" calcext:value-type="float">
            <text:p>2014</text:p>
          </table:table-cell>
          <table:table-cell office:value-type="string" calcext:value-type="string">
            <text:p>https://www.gov.uk/government/publications/common-transfer-file-11-specification-schema-and-output-file</text:p>
          </table:table-cell>
          <table:table-cell table:style-name="ce1" office:value-type="string" calcext:value-type="string">
            <text:p>2018-02-27 20:19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671371/2018_EYC_Template_V1.0.ods</text:p>
          </table:table-cell>
          <table:table-cell office:value-type="string" calcext:value-type="string">
            <text:p>ods</text:p>
          </table:table-cell>
          <table:table-cell office:value-type="string" calcext:value-type="string">
            <text:p>2018-01-03 09:07</text:p>
          </table:table-cell>
          <table:table-cell table:style-name="ce3" table:formula="of:=YEAR([.D192])" office:value-type="float" office:value="2018" calcext:value-type="float">
            <text:p>2018</text:p>
          </table:table-cell>
          <table:table-cell office:value-type="string" calcext:value-type="string">
            <text:p>https://www.gov.uk/government/publications/early-years-census-2018-guide</text:p>
          </table:table-cell>
          <table:table-cell table:style-name="ce1" office:value-type="string" calcext:value-type="string">
            <text:p>2018-02-27 20:19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71338/2018_EYC_Template_V1.0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8-01-02 15:56</text:p>
          </table:table-cell>
          <table:table-cell table:style-name="ce3" table:formula="of:=YEAR([.D193])" office:value-type="float" office:value="2018" calcext:value-type="float">
            <text:p>2018</text:p>
          </table:table-cell>
          <table:table-cell office:value-type="string" calcext:value-type="string">
            <text:p>https://www.gov.uk/government/publications/early-years-census-2018-guide</text:p>
          </table:table-cell>
          <table:table-cell table:style-name="ce1" office:value-type="string" calcext:value-type="string">
            <text:p>2018-02-27 20:19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219078/sfr10-2011v2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3-07-16 11:34</text:p>
          </table:table-cell>
          <table:table-cell table:style-name="ce3" table:formula="of:=YEAR([.D194])" office:value-type="float" office:value="2013" calcext:value-type="float">
            <text:p>2013</text:p>
          </table:table-cell>
          <table:table-cell office:value-type="string" calcext:value-type="string">
            <text:p>https://www.gov.uk/government/statistics/percentage-of-pupils-making-expected-progress-in-english-and-mathematics-between-key-stage-2-and-key-stage-4-in-england-between-academic-years-2007-to</text:p>
          </table:table-cell>
          <table:table-cell table:style-name="ce1" office:value-type="string" calcext:value-type="string">
            <text:p>2018-02-27 20:19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393685/2015_EYC_Template.ods</text:p>
          </table:table-cell>
          <table:table-cell office:value-type="string" calcext:value-type="string">
            <text:p>ods</text:p>
          </table:table-cell>
          <table:table-cell office:value-type="string" calcext:value-type="string">
            <text:p>2015-01-08 16:12</text:p>
          </table:table-cell>
          <table:table-cell table:style-name="ce3" table:formula="of:=YEAR([.D195])" office:value-type="float" office:value="2015" calcext:value-type="float">
            <text:p>2015</text:p>
          </table:table-cell>
          <table:table-cell office:value-type="string" calcext:value-type="string">
            <text:p>https://www.gov.uk/government/publications/early-years-census-2015-guide</text:p>
          </table:table-cell>
          <table:table-cell table:style-name="ce1" office:value-type="string" calcext:value-type="string">
            <text:p>2018-02-27 20:19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93684/2015_EYC_Template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5-01-08 16:12</text:p>
          </table:table-cell>
          <table:table-cell table:style-name="ce3" table:formula="of:=YEAR([.D196])" office:value-type="float" office:value="2015" calcext:value-type="float">
            <text:p>2015</text:p>
          </table:table-cell>
          <table:table-cell office:value-type="string" calcext:value-type="string">
            <text:p>https://www.gov.uk/government/publications/early-years-census-2015-guide</text:p>
          </table:table-cell>
          <table:table-cell table:style-name="ce1" office:value-type="string" calcext:value-type="string">
            <text:p>2018-02-27 20:19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500144/2016_EYC_validations_v1.9.ods</text:p>
          </table:table-cell>
          <table:table-cell office:value-type="string" calcext:value-type="string">
            <text:p>ods</text:p>
          </table:table-cell>
          <table:table-cell office:value-type="string" calcext:value-type="string">
            <text:p>2016-02-12 11:59</text:p>
          </table:table-cell>
          <table:table-cell table:style-name="ce3" table:formula="of:=YEAR([.D197])" office:value-type="float" office:value="2016" calcext:value-type="float">
            <text:p>2016</text:p>
          </table:table-cell>
          <table:table-cell office:value-type="string" calcext:value-type="string">
            <text:p>https://www.gov.uk/government/publications/early-years-census-2016-technical-specification</text:p>
          </table:table-cell>
          <table:table-cell table:style-name="ce1" office:value-type="string" calcext:value-type="string">
            <text:p>2018-02-27 20:19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00145/2016_EYC_validations_v1.9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6-02-12 11:59</text:p>
          </table:table-cell>
          <table:table-cell table:style-name="ce3" table:formula="of:=YEAR([.D198])" office:value-type="float" office:value="2016" calcext:value-type="float">
            <text:p>2016</text:p>
          </table:table-cell>
          <table:table-cell office:value-type="string" calcext:value-type="string">
            <text:p>https://www.gov.uk/government/publications/early-years-census-2016-technical-specification</text:p>
          </table:table-cell>
          <table:table-cell table:style-name="ce1" office:value-type="string" calcext:value-type="string">
            <text:p>2018-02-27 20:19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50106/Framework_for_the_regulation_and_inspection_of__providers_on_the_Childcare_Register_from_March_2017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7-10-06 12:46</text:p>
          </table:table-cell>
          <table:table-cell table:style-name="ce3" table:formula="of:=YEAR([.D199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framework-for-the-regulation-of-provision-on-the-childcare-register</text:p>
          </table:table-cell>
          <table:table-cell table:style-name="ce1" office:value-type="string" calcext:value-type="string">
            <text:p>2018-02-27 20:19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78866/2016_EYC_Specification_V1_1.docx</text:p>
          </table:table-cell>
          <table:table-cell office:value-type="string" calcext:value-type="string">
            <text:p>docx</text:p>
          </table:table-cell>
          <table:table-cell office:value-type="string" calcext:value-type="string">
            <text:p>2015-11-23 10:20</text:p>
          </table:table-cell>
          <table:table-cell table:style-name="ce3" table:formula="of:=YEAR([.D200])" office:value-type="float" office:value="2015" calcext:value-type="float">
            <text:p>2015</text:p>
          </table:table-cell>
          <table:table-cell office:value-type="string" calcext:value-type="string">
            <text:p>https://www.gov.uk/government/publications/early-years-census-2016-technical-specification</text:p>
          </table:table-cell>
          <table:table-cell table:style-name="ce1" office:value-type="string" calcext:value-type="string">
            <text:p>2018-02-27 20:19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97557/Validation_Rules_for_2015_Early_Years_Census_collection_V1.3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5-01-22 16:30</text:p>
          </table:table-cell>
          <table:table-cell table:style-name="ce3" table:formula="of:=YEAR([.D201])" office:value-type="float" office:value="2015" calcext:value-type="float">
            <text:p>2015</text:p>
          </table:table-cell>
          <table:table-cell office:value-type="string" calcext:value-type="string">
            <text:p>https://www.gov.uk/government/publications/early-years-census-2015-technical-specification</text:p>
          </table:table-cell>
          <table:table-cell table:style-name="ce1" office:value-type="string" calcext:value-type="string">
            <text:p>2018-02-27 20:19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77539/2017_Early_Years_Census_Validations_V1_2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6-12-14 13:54</text:p>
          </table:table-cell>
          <table:table-cell table:style-name="ce3" table:formula="of:=YEAR([.D202])" office:value-type="float" office:value="2016" calcext:value-type="float">
            <text:p>2016</text:p>
          </table:table-cell>
          <table:table-cell office:value-type="string" calcext:value-type="string">
            <text:p>https://www.gov.uk/government/publications/early-years-census-2017-technical-specification</text:p>
          </table:table-cell>
          <table:table-cell table:style-name="ce1" office:value-type="string" calcext:value-type="string">
            <text:p>2018-02-27 20:19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577541/2017_Early_Years_Census_Validations_V1_2.ods</text:p>
          </table:table-cell>
          <table:table-cell office:value-type="string" calcext:value-type="string">
            <text:p>ods</text:p>
          </table:table-cell>
          <table:table-cell office:value-type="string" calcext:value-type="string">
            <text:p>2016-12-14 13:56</text:p>
          </table:table-cell>
          <table:table-cell table:style-name="ce3" table:formula="of:=YEAR([.D203])" office:value-type="float" office:value="2016" calcext:value-type="float">
            <text:p>2016</text:p>
          </table:table-cell>
          <table:table-cell office:value-type="string" calcext:value-type="string">
            <text:p>https://www.gov.uk/government/publications/early-years-census-2017-technical-specification</text:p>
          </table:table-cell>
          <table:table-cell table:style-name="ce1" office:value-type="string" calcext:value-type="string">
            <text:p>2018-02-27 20:19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289523/LIT_8914_Environment_Agency_Workforce_Diversity_Statistics_Q4_2011_12_a3c434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4-03-13 10:35</text:p>
          </table:table-cell>
          <table:table-cell table:style-name="ce3" table:formula="of:=YEAR([.D204])" office:value-type="float" office:value="2014" calcext:value-type="float">
            <text:p>2014</text:p>
          </table:table-cell>
          <table:table-cell office:value-type="string" calcext:value-type="string">
            <text:p>https://www.gov.uk/government/publications/environment-agency-workforce-statistics-quarter-4-2011-to-2012</text:p>
          </table:table-cell>
          <table:table-cell table:style-name="ce1" office:value-type="string" calcext:value-type="string">
            <text:p>2018-02-27 20:20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289515/LIT_8863_Environment_Agency_Workforce_Diveristy_Statistics_Q2_2013_14_52b222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4-03-13 10:31</text:p>
          </table:table-cell>
          <table:table-cell table:style-name="ce3" table:formula="of:=YEAR([.D205])" office:value-type="float" office:value="2014" calcext:value-type="float">
            <text:p>2014</text:p>
          </table:table-cell>
          <table:table-cell office:value-type="string" calcext:value-type="string">
            <text:p>https://www.gov.uk/government/publications/environment-agency-workforce-diversity-statistics-quarter-2-2013-to-2014</text:p>
          </table:table-cell>
          <table:table-cell table:style-name="ce1" office:value-type="string" calcext:value-type="string">
            <text:p>2018-02-27 20:20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41651/Board_and_executive_expenses_April_2015_-_March_2016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6-07-28 13:03</text:p>
          </table:table-cell>
          <table:table-cell table:style-name="ce3" table:formula="of:=YEAR([.D206])" office:value-type="float" office:value="2016" calcext:value-type="float">
            <text:p>2016</text:p>
          </table:table-cell>
          <table:table-cell office:value-type="string" calcext:value-type="string">
            <text:p>https://www.gov.uk/government/publications/board-and-executive-expenses-201516</text:p>
          </table:table-cell>
          <table:table-cell table:style-name="ce1" office:value-type="string" calcext:value-type="string">
            <text:p>2018-02-27 20:2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06081/MosquitoRecordingForm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5-02-22 17:18</text:p>
          </table:table-cell>
          <table:table-cell table:style-name="ce3" table:formula="of:=YEAR([.D207])" office:value-type="float" office:value="2015" calcext:value-type="float">
            <text:p>2015</text:p>
          </table:table-cell>
          <table:table-cell office:value-type="string" calcext:value-type="string">
            <text:p>https://www.gov.uk/guidance/mosquitoes-how-to-report</text:p>
          </table:table-cell>
          <table:table-cell table:style-name="ce1" office:value-type="string" calcext:value-type="string">
            <text:p>2018-02-27 20:2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61674/pet-travel-declaration-non-commercial-movement.docx</text:p>
          </table:table-cell>
          <table:table-cell office:value-type="string" calcext:value-type="string">
            <text:p>docx</text:p>
          </table:table-cell>
          <table:table-cell office:value-type="string" calcext:value-type="string">
            <text:p>2016-10-20 15:13</text:p>
          </table:table-cell>
          <table:table-cell table:style-name="ce3" table:formula="of:=YEAR([.D208])" office:value-type="float" office:value="2016" calcext:value-type="float">
            <text:p>2016</text:p>
          </table:table-cell>
          <table:table-cell office:value-type="string" calcext:value-type="string">
            <text:p>https://www.gov.uk/government/publications/pet-travel-declaration-for-the-non-commercial-movement-of-animals</text:p>
          </table:table-cell>
          <table:table-cell table:style-name="ce1" office:value-type="string" calcext:value-type="string">
            <text:p>2018-02-27 20:21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525052/paw-membership-application-form.odt</text:p>
          </table:table-cell>
          <table:table-cell office:value-type="string" calcext:value-type="string">
            <text:p>odt</text:p>
          </table:table-cell>
          <table:table-cell office:value-type="string" calcext:value-type="string">
            <text:p>2016-05-23 13:02</text:p>
          </table:table-cell>
          <table:table-cell table:style-name="ce3" table:formula="of:=YEAR([.D209])" office:value-type="float" office:value="2016" calcext:value-type="float">
            <text:p>2016</text:p>
          </table:table-cell>
          <table:table-cell office:value-type="string" calcext:value-type="string">
            <text:p>https://www.gov.uk/government/publications/application-to-become-a-member-of-paw</text:p>
          </table:table-cell>
          <table:table-cell table:style-name="ce1" office:value-type="string" calcext:value-type="string">
            <text:p>2018-02-27 20:2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67278/Spend_Moratoria_Controls_HMTG_2016-17_Q1_v4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6-11-09 15:50</text:p>
          </table:table-cell>
          <table:table-cell table:style-name="ce3" table:formula="of:=YEAR([.D210])" office:value-type="float" office:value="2016" calcext:value-type="float">
            <text:p>2016</text:p>
          </table:table-cell>
          <table:table-cell office:value-type="string" calcext:value-type="string">
            <text:p>https://www.gov.uk/government/publications/hmt-exceptions-to-cross-government-moratoria-on-spending-q1-april-2016-june-2016-expenditure-approvals</text:p>
          </table:table-cell>
          <table:table-cell table:style-name="ce1" office:value-type="string" calcext:value-type="string">
            <text:p>2018-02-27 20:2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67272/Spend_Moratoria_Controls_HMTG_Q3_2015-16_v_5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6-11-09 15:46</text:p>
          </table:table-cell>
          <table:table-cell table:style-name="ce3" table:formula="of:=YEAR([.D211])" office:value-type="float" office:value="2016" calcext:value-type="float">
            <text:p>2016</text:p>
          </table:table-cell>
          <table:table-cell office:value-type="string" calcext:value-type="string">
            <text:p>https://www.gov.uk/government/publications/hmt-exceptions-to-cross-government-moratoria-on-spending-q3-october-2015-december-2015-expenditure-approvals</text:p>
          </table:table-cell>
          <table:table-cell table:style-name="ce1" office:value-type="string" calcext:value-type="string">
            <text:p>2018-02-27 20:2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78080/FSP_project_idea_form_1516_prog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4-11-25 09:36</text:p>
          </table:table-cell>
          <table:table-cell table:style-name="ce3" table:formula="of:=YEAR([.D212])" office:value-type="float" office:value="2014" calcext:value-type="float">
            <text:p>2014</text:p>
          </table:table-cell>
          <table:table-cell office:value-type="string" calcext:value-type="string">
            <text:p>https://www.gov.uk/government/publications/fisheries-science-partnership-fsp-project-idea-2015-to-2016</text:p>
          </table:table-cell>
          <table:table-cell table:style-name="ce1" office:value-type="string" calcext:value-type="string">
            <text:p>2018-02-27 20:2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73404/Prisons_and_their_resttlement_providers_-_Jan_2018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8-01-11 15:10</text:p>
          </table:table-cell>
          <table:table-cell table:style-name="ce3" table:formula="of:=YEAR([.D213])" office:value-type="float" office:value="2018" calcext:value-type="float">
            <text:p>2018</text:p>
          </table:table-cell>
          <table:table-cell office:value-type="string" calcext:value-type="string">
            <text:p>https://www.gov.uk/government/publications/prisons-and-their-resettlement-providers</text:p>
          </table:table-cell>
          <table:table-cell table:style-name="ce1" office:value-type="string" calcext:value-type="string">
            <text:p>2018-02-27 20:2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96870/sccog-circular-no-7-tr-er-matters-9-10-13-appendix-c-evrs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7-03-06 13:59</text:p>
          </table:table-cell>
          <table:table-cell table:style-name="ce3" table:formula="of:=YEAR([.D214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sccog-circulars-2013</text:p>
          </table:table-cell>
          <table:table-cell table:style-name="ce1" office:value-type="string" calcext:value-type="string">
            <text:p>2018-02-27 20:2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24138/FSP_49__Secondary_Vessel_ITT_Exemption_for_undersized_sole_2016-17-_final_rev2.docx</text:p>
          </table:table-cell>
          <table:table-cell office:value-type="string" calcext:value-type="string">
            <text:p>docx</text:p>
          </table:table-cell>
          <table:table-cell office:value-type="string" calcext:value-type="string">
            <text:p>2016-05-18 13:09</text:p>
          </table:table-cell>
          <table:table-cell table:style-name="ce3" table:formula="of:=YEAR([.D215])" office:value-type="float" office:value="2016" calcext:value-type="float">
            <text:p>2016</text:p>
          </table:table-cell>
          <table:table-cell office:value-type="string" calcext:value-type="string">
            <text:p>https://www.gov.uk/government/publications/invitation-to-tender-fishery-science-partnership-fsp-49-secondary-vessel</text:p>
          </table:table-cell>
          <table:table-cell table:style-name="ce1" office:value-type="string" calcext:value-type="string">
            <text:p>2018-02-27 20:2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96921/sccog-circular-01-2012-1-february-2012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7-03-06 14:50</text:p>
          </table:table-cell>
          <table:table-cell table:style-name="ce3" table:formula="of:=YEAR([.D216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sccog-circulars-2012</text:p>
          </table:table-cell>
          <table:table-cell table:style-name="ce1" office:value-type="string" calcext:value-type="string">
            <text:p>2018-02-27 20:2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96873/sccog-circular-no-8-tr-er-matters-national-agreement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7-03-06 13:54</text:p>
          </table:table-cell>
          <table:table-cell table:style-name="ce3" table:formula="of:=YEAR([.D217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sccog-circulars-2013</text:p>
          </table:table-cell>
          <table:table-cell table:style-name="ce1" office:value-type="string" calcext:value-type="string">
            <text:p>2018-02-27 20:2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96874/sccog-circular-no-9-tr-er-matters-12-11-13-national-agreement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7-03-06 13:58</text:p>
          </table:table-cell>
          <table:table-cell table:style-name="ce3" table:formula="of:=YEAR([.D218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sccog-circulars-2013</text:p>
          </table:table-cell>
          <table:table-cell table:style-name="ce1" office:value-type="string" calcext:value-type="string">
            <text:p>2018-02-27 20:2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96869/sccog-circular-no-7-ready-reckoner-draft-appendix-c-8-10-13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7-03-06 13:58</text:p>
          </table:table-cell>
          <table:table-cell table:style-name="ce3" table:formula="of:=YEAR([.D219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sccog-circulars-2013</text:p>
          </table:table-cell>
          <table:table-cell table:style-name="ce1" office:value-type="string" calcext:value-type="string">
            <text:p>2018-02-27 20:2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82801/FSP_project_idea_form_1617_prog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5-12-07 12:10</text:p>
          </table:table-cell>
          <table:table-cell table:style-name="ce3" table:formula="of:=YEAR([.D220])" office:value-type="float" office:value="2015" calcext:value-type="float">
            <text:p>2015</text:p>
          </table:table-cell>
          <table:table-cell office:value-type="string" calcext:value-type="string">
            <text:p>https://www.gov.uk/government/publications/fsp-project-idea-form-2016-to-2017</text:p>
          </table:table-cell>
          <table:table-cell table:style-name="ce1" office:value-type="string" calcext:value-type="string">
            <text:p>2018-02-27 20:2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49958/dormouse-annex-licences-feedback-form_tcm6-38016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4-09-02 14:06</text:p>
          </table:table-cell>
          <table:table-cell table:style-name="ce3" table:formula="of:=YEAR([.D221])" office:value-type="float" office:value="2014" calcext:value-type="float">
            <text:p>2014</text:p>
          </table:table-cell>
          <table:table-cell office:value-type="string" calcext:value-type="string">
            <text:p>https://www.gov.uk/government/publications/hazel-dormice-apply-for-a-mitigation-licence</text:p>
          </table:table-cell>
          <table:table-cell table:style-name="ce1" office:value-type="string" calcext:value-type="string">
            <text:p>2018-02-27 20:22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98261/ordnance-survey-licence-form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5-01-26 15:28</text:p>
          </table:table-cell>
          <table:table-cell table:style-name="ce3" table:formula="of:=YEAR([.D222])" office:value-type="float" office:value="2015" calcext:value-type="float">
            <text:p>2015</text:p>
          </table:table-cell>
          <table:table-cell office:value-type="string" calcext:value-type="string">
            <text:p>https://www.gov.uk/government/publications/natural-england-licence-agreement-ordnance-survey-mapping-data</text:p>
          </table:table-cell>
          <table:table-cell table:style-name="ce1" office:value-type="string" calcext:value-type="string">
            <text:p>2018-02-27 20:22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661690/env0502.ods</text:p>
          </table:table-cell>
          <table:table-cell office:value-type="string" calcext:value-type="string">
            <text:p>ods</text:p>
          </table:table-cell>
          <table:table-cell office:value-type="string" calcext:value-type="string">
            <text:p>2017-11-22 12:27</text:p>
          </table:table-cell>
          <table:table-cell table:style-name="ce3" table:formula="of:=YEAR([.D223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al-data-sets/biofuels-env05</text:p>
          </table:table-cell>
          <table:table-cell table:style-name="ce1" office:value-type="string" calcext:value-type="string">
            <text:p>2018-02-27 20:22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661679/env0202.ods</text:p>
          </table:table-cell>
          <table:table-cell office:value-type="string" calcext:value-type="string">
            <text:p>ods</text:p>
          </table:table-cell>
          <table:table-cell office:value-type="string" calcext:value-type="string">
            <text:p>2017-11-22 12:18</text:p>
          </table:table-cell>
          <table:table-cell table:style-name="ce3" table:formula="of:=YEAR([.D224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al-data-sets/env02-greenhouse-gas-emissions</text:p>
          </table:table-cell>
          <table:table-cell table:style-name="ce1" office:value-type="string" calcext:value-type="string">
            <text:p>2018-02-27 20:22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661678/env0201.ods</text:p>
          </table:table-cell>
          <table:table-cell office:value-type="string" calcext:value-type="string">
            <text:p>ods</text:p>
          </table:table-cell>
          <table:table-cell office:value-type="string" calcext:value-type="string">
            <text:p>2017-11-22 12:18</text:p>
          </table:table-cell>
          <table:table-cell table:style-name="ce3" table:formula="of:=YEAR([.D225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al-data-sets/env02-greenhouse-gas-emissions</text:p>
          </table:table-cell>
          <table:table-cell table:style-name="ce1" office:value-type="string" calcext:value-type="string">
            <text:p>2018-02-27 20:22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70007/tranche-2-linking-places-fund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3-01-30 13:44</text:p>
          </table:table-cell>
          <table:table-cell table:style-name="ce3" table:formula="of:=YEAR([.D226])" office:value-type="float" office:value="2013" calcext:value-type="float">
            <text:p>2013</text:p>
          </table:table-cell>
          <table:table-cell office:value-type="string" calcext:value-type="string">
            <text:p>https://www.gov.uk/government/publications/linking-places-fund-tranche-2</text:p>
          </table:table-cell>
          <table:table-cell table:style-name="ce1" office:value-type="string" calcext:value-type="string">
            <text:p>2018-02-27 20:22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753/growth-funding-by-region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2-10-31 17:24</text:p>
          </table:table-cell>
          <table:table-cell table:style-name="ce3" table:formula="of:=YEAR([.D227])" office:value-type="float" office:value="2012" calcext:value-type="float">
            <text:p>2012</text:p>
          </table:table-cell>
          <table:table-cell office:value-type="string" calcext:value-type="string">
            <text:p>https://www.gov.uk/government/publications/linking-places-fund</text:p>
          </table:table-cell>
          <table:table-cell table:style-name="ce1" office:value-type="string" calcext:value-type="string">
            <text:p>2018-02-27 20:22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8160/acs0406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2-11-05 16:34</text:p>
          </table:table-cell>
          <table:table-cell table:style-name="ce3" table:formula="of:=YEAR([.D228])" office:value-type="float" office:value="2012" calcext:value-type="float">
            <text:p>2012</text:p>
          </table:table-cell>
          <table:table-cell office:value-type="string" calcext:value-type="string">
            <text:p>https://www.gov.uk/government/publications/households-with-good-transport-access-to-key-services-or-work</text:p>
          </table:table-cell>
          <table:table-cell table:style-name="ce1" office:value-type="string" calcext:value-type="string">
            <text:p>2018-02-27 20:23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8159/acs0405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2-11-05 16:34</text:p>
          </table:table-cell>
          <table:table-cell table:style-name="ce3" table:formula="of:=YEAR([.D229])" office:value-type="float" office:value="2012" calcext:value-type="float">
            <text:p>2012</text:p>
          </table:table-cell>
          <table:table-cell office:value-type="string" calcext:value-type="string">
            <text:p>https://www.gov.uk/government/publications/households-with-good-transport-access-to-key-services-or-work</text:p>
          </table:table-cell>
          <table:table-cell table:style-name="ce1" office:value-type="string" calcext:value-type="string">
            <text:p>2018-02-27 20:23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8158/acs0404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2-11-05 16:34</text:p>
          </table:table-cell>
          <table:table-cell table:style-name="ce3" table:formula="of:=YEAR([.D230])" office:value-type="float" office:value="2012" calcext:value-type="float">
            <text:p>2012</text:p>
          </table:table-cell>
          <table:table-cell office:value-type="string" calcext:value-type="string">
            <text:p>https://www.gov.uk/government/publications/households-with-good-transport-access-to-key-services-or-work</text:p>
          </table:table-cell>
          <table:table-cell table:style-name="ce1" office:value-type="string" calcext:value-type="string">
            <text:p>2018-02-27 20:23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04296/DIT_Ministerial_Transparency_Returns_October_to_December_2016_Final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03-29 14:20</text:p>
          </table:table-cell>
          <table:table-cell table:style-name="ce3" table:formula="of:=YEAR([.D231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dit-ministerial-gifts-hospitality-travel-and-meetings-october-to-december-2016</text:p>
          </table:table-cell>
          <table:table-cell table:style-name="ce1" office:value-type="string" calcext:value-type="string">
            <text:p>2018-02-27 20:23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27528/tag-workbook-wider-impacts-dataset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5-05-14 09:58</text:p>
          </table:table-cell>
          <table:table-cell table:style-name="ce3" table:formula="of:=YEAR([.D232])" office:value-type="float" office:value="2015" calcext:value-type="float">
            <text:p>2015</text:p>
          </table:table-cell>
          <table:table-cell office:value-type="string" calcext:value-type="string">
            <text:p>https://www.gov.uk/government/publications/webtag-economic-impacts-worksheets</text:p>
          </table:table-cell>
          <table:table-cell table:style-name="ce1" office:value-type="string" calcext:value-type="string">
            <text:p>2018-02-27 20:23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75597/Estate_Regeneration_Investment_Scheme_Proposal.docx</text:p>
          </table:table-cell>
          <table:table-cell office:value-type="string" calcext:value-type="string">
            <text:p>docx</text:p>
          </table:table-cell>
          <table:table-cell office:value-type="string" calcext:value-type="string">
            <text:p>2016-12-07 15:16</text:p>
          </table:table-cell>
          <table:table-cell table:style-name="ce3" table:formula="of:=YEAR([.D233])" office:value-type="float" office:value="2016" calcext:value-type="float">
            <text:p>2016</text:p>
          </table:table-cell>
          <table:table-cell office:value-type="string" calcext:value-type="string">
            <text:p>https://www.gov.uk/government/publications/estate-regeneration-fund</text:p>
          </table:table-cell>
          <table:table-cell table:style-name="ce1" office:value-type="string" calcext:value-type="string">
            <text:p>2018-02-27 20:23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93869/CERS3_Workbook_v1.2.2-lite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02-22 13:49</text:p>
          </table:table-cell>
          <table:table-cell table:style-name="ce3" table:formula="of:=YEAR([.D234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the-cers-workbook</text:p>
          </table:table-cell>
          <table:table-cell table:style-name="ce1" office:value-type="string" calcext:value-type="string">
            <text:p>2018-02-27 20:23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36010/PJM.docx</text:p>
          </table:table-cell>
          <table:table-cell office:value-type="string" calcext:value-type="string">
            <text:p>docx</text:p>
          </table:table-cell>
          <table:table-cell office:value-type="string" calcext:value-type="string">
            <text:p>2017-08-07 10:50</text:p>
          </table:table-cell>
          <table:table-cell table:style-name="ce3" table:formula="of:=YEAR([.D235])" office:value-type="float" office:value="2017" calcext:value-type="float">
            <text:p>2017</text:p>
          </table:table-cell>
          <table:table-cell office:value-type="string" calcext:value-type="string">
            <text:p>https://www.gov.uk/guidance/medals-campaigns-descriptions-and-eligibility</text:p>
          </table:table-cell>
          <table:table-cell table:style-name="ce1" office:value-type="string" calcext:value-type="string">
            <text:p>2018-02-27 20:23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75502/ims_security_module_accessibility_statement_june_2013_fd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4-11-15 13:40</text:p>
          </table:table-cell>
          <table:table-cell table:style-name="ce3" table:formula="of:=YEAR([.D236])" office:value-type="float" office:value="2014" calcext:value-type="float">
            <text:p>2014</text:p>
          </table:table-cell>
          <table:table-cell office:value-type="string" calcext:value-type="string">
            <text:p>https://www.gov.uk/guidance/investment-management-system-guidance-documents</text:p>
          </table:table-cell>
          <table:table-cell table:style-name="ce1" office:value-type="string" calcext:value-type="string">
            <text:p>2018-02-27 20:23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93868/CERS3_Workbook_v1.2.2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02-22 13:50</text:p>
          </table:table-cell>
          <table:table-cell table:style-name="ce3" table:formula="of:=YEAR([.D237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the-cers-workbook</text:p>
          </table:table-cell>
          <table:table-cell table:style-name="ce1" office:value-type="string" calcext:value-type="string">
            <text:p>2018-02-27 20:23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56384/Response_form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4-09-19 09:22</text:p>
          </table:table-cell>
          <table:table-cell table:style-name="ce3" table:formula="of:=YEAR([.D238])" office:value-type="float" office:value="2014" calcext:value-type="float">
            <text:p>2014</text:p>
          </table:table-cell>
          <table:table-cell office:value-type="string" calcext:value-type="string">
            <text:p>https://www.gov.uk/government/consultations/planning-and-travellers-proposed-changes-to-planning-policy-and-guidance</text:p>
          </table:table-cell>
          <table:table-cell table:style-name="ce1" office:value-type="string" calcext:value-type="string">
            <text:p>2018-02-27 20:23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80727/Extending_Local_Full_Fibre_Networks___Call_for_Evidence__For_Publication_.docx</text:p>
          </table:table-cell>
          <table:table-cell office:value-type="string" calcext:value-type="string">
            <text:p>docx</text:p>
          </table:table-cell>
          <table:table-cell office:value-type="string" calcext:value-type="string">
            <text:p>2016-12-29 09:54</text:p>
          </table:table-cell>
          <table:table-cell table:style-name="ce3" table:formula="of:=YEAR([.D239])" office:value-type="float" office:value="2016" calcext:value-type="float">
            <text:p>2016</text:p>
          </table:table-cell>
          <table:table-cell office:value-type="string" calcext:value-type="string">
            <text:p>https://www.gov.uk/government/consultations/call-for-evidence-extending-local-full-fibre-broadband-networks</text:p>
          </table:table-cell>
          <table:table-cell table:style-name="ce1" office:value-type="string" calcext:value-type="string">
            <text:p>2018-02-27 20:24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87933/UBF_Consultation_Questionnaire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3-02-21 14:06</text:p>
          </table:table-cell>
          <table:table-cell table:style-name="ce3" table:formula="of:=YEAR([.D240])" office:value-type="float" office:value="2013" calcext:value-type="float">
            <text:p>2013</text:p>
          </table:table-cell>
          <table:table-cell office:value-type="string" calcext:value-type="string">
            <text:p>https://www.gov.uk/government/consultations/urban-broadband-fund-consultation</text:p>
          </table:table-cell>
          <table:table-cell table:style-name="ce1" office:value-type="string" calcext:value-type="string">
            <text:p>2018-02-27 20:24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87931/UBF_Consultation_Letter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3-02-21 14:06</text:p>
          </table:table-cell>
          <table:table-cell table:style-name="ce3" table:formula="of:=YEAR([.D241])" office:value-type="float" office:value="2013" calcext:value-type="float">
            <text:p>2013</text:p>
          </table:table-cell>
          <table:table-cell office:value-type="string" calcext:value-type="string">
            <text:p>https://www.gov.uk/government/consultations/urban-broadband-fund-consultation</text:p>
          </table:table-cell>
          <table:table-cell table:style-name="ce1" office:value-type="string" calcext:value-type="string">
            <text:p>2018-02-27 20:24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87976/UBF_Commercial_Consultation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3-02-21 14:06</text:p>
          </table:table-cell>
          <table:table-cell table:style-name="ce3" table:formula="of:=YEAR([.D242])" office:value-type="float" office:value="2013" calcext:value-type="float">
            <text:p>2013</text:p>
          </table:table-cell>
          <table:table-cell office:value-type="string" calcext:value-type="string">
            <text:p>https://www.gov.uk/government/consultations/urban-broadband-fund-consultation</text:p>
          </table:table-cell>
          <table:table-cell table:style-name="ce1" office:value-type="string" calcext:value-type="string">
            <text:p>2018-02-27 20:24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202904/Government_response_VRA_and_Cinema_Ads__FINAL_approved_version.docx</text:p>
          </table:table-cell>
          <table:table-cell office:value-type="string" calcext:value-type="string">
            <text:p>docx</text:p>
          </table:table-cell>
          <table:table-cell office:value-type="string" calcext:value-type="string">
            <text:p>2013-05-23 13:34</text:p>
          </table:table-cell>
          <table:table-cell table:style-name="ce3" table:formula="of:=YEAR([.D243])" office:value-type="float" office:value="2013" calcext:value-type="float">
            <text:p>2013</text:p>
          </table:table-cell>
          <table:table-cell office:value-type="string" calcext:value-type="string">
            <text:p>https://www.gov.uk/government/consultations/consultation-on-exemptions-to-the-video-recordings-act-and-on-advertising-in-cinemas</text:p>
          </table:table-cell>
          <table:table-cell table:style-name="ce1" office:value-type="string" calcext:value-type="string">
            <text:p>2018-02-27 20:24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604034/Assessment_form_2017odt.odt</text:p>
          </table:table-cell>
          <table:table-cell office:value-type="string" calcext:value-type="string">
            <text:p>odt</text:p>
          </table:table-cell>
          <table:table-cell office:value-type="string" calcext:value-type="string">
            <text:p>2017-03-29 10:51</text:p>
          </table:table-cell>
          <table:table-cell table:style-name="ce3" table:formula="of:=YEAR([.D244])" office:value-type="float" office:value="2017" calcext:value-type="float">
            <text:p>2017</text:p>
          </table:table-cell>
          <table:table-cell office:value-type="string" calcext:value-type="string">
            <text:p>https://www.gov.uk/guidance/places-of-worship-security-funding-scheme</text:p>
          </table:table-cell>
          <table:table-cell table:style-name="ce1" office:value-type="string" calcext:value-type="string">
            <text:p>2018-02-27 20:24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35580/Northern_Cultural_Regeneration_Fund_bid_proforma_August_2017.docx</text:p>
          </table:table-cell>
          <table:table-cell office:value-type="string" calcext:value-type="string">
            <text:p>docx</text:p>
          </table:table-cell>
          <table:table-cell office:value-type="string" calcext:value-type="string">
            <text:p>2017-08-03 13:32</text:p>
          </table:table-cell>
          <table:table-cell table:style-name="ce3" table:formula="of:=YEAR([.D245])" office:value-type="float" office:value="2017" calcext:value-type="float">
            <text:p>2017</text:p>
          </table:table-cell>
          <table:table-cell office:value-type="string" calcext:value-type="string">
            <text:p>https://www.gov.uk/government/news/15-million-northern-cultural-regeneration-fund-to-boost-regions-tech-creative-and-cultural-industries</text:p>
          </table:table-cell>
          <table:table-cell table:style-name="ce1" office:value-type="string" calcext:value-type="string">
            <text:p>2018-02-27 20:24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07282/UK_Brazil_Strategic_Dialogue_Communique.docx</text:p>
          </table:table-cell>
          <table:table-cell office:value-type="string" calcext:value-type="string">
            <text:p>docx</text:p>
          </table:table-cell>
          <table:table-cell office:value-type="string" calcext:value-type="string">
            <text:p>2015-02-25 19:40</text:p>
          </table:table-cell>
          <table:table-cell table:style-name="ce3" table:formula="of:=YEAR([.D246])" office:value-type="float" office:value="2015" calcext:value-type="float">
            <text:p>2015</text:p>
          </table:table-cell>
          <table:table-cell office:value-type="string" calcext:value-type="string">
            <text:p>https://www.gov.uk/government/publications/uk-brazil-strategic-dialogue-communique</text:p>
          </table:table-cell>
          <table:table-cell table:style-name="ce1" office:value-type="string" calcext:value-type="string">
            <text:p>2018-02-27 20:25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62158/201610-Gifts-and-hospitality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6-10-24 11:03</text:p>
          </table:table-cell>
          <table:table-cell table:style-name="ce3" table:formula="of:=YEAR([.D247])" office:value-type="float" office:value="2016" calcext:value-type="float">
            <text:p>2016</text:p>
          </table:table-cell>
          <table:table-cell office:value-type="string" calcext:value-type="string">
            <text:p>https://www.gov.uk/government/publications/gifts-and-hospitality-register-2013-to-2015</text:p>
          </table:table-cell>
          <table:table-cell table:style-name="ce1" office:value-type="string" calcext:value-type="string">
            <text:p>2018-02-27 20:25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37081/Committee-on-Standards-in-Public-Life-response-to-College-of-Policings-draft-code-of-ethics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4-07-25 15:50</text:p>
          </table:table-cell>
          <table:table-cell table:style-name="ce3" table:formula="of:=YEAR([.D248])" office:value-type="float" office:value="2014" calcext:value-type="float">
            <text:p>2014</text:p>
          </table:table-cell>
          <table:table-cell office:value-type="string" calcext:value-type="string">
            <text:p>https://www.gov.uk/government/publications/committees-response-to-the-college-of-policing-on-their-draft-code-of-ethics</text:p>
          </table:table-cell>
          <table:table-cell table:style-name="ce1" office:value-type="string" calcext:value-type="string">
            <text:p>2018-02-27 20:25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66646/Sir-David-Normingtons-report-scs-reward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4-10-23 14:02</text:p>
          </table:table-cell>
          <table:table-cell table:style-name="ce3" table:formula="of:=YEAR([.D249])" office:value-type="float" office:value="2014" calcext:value-type="float">
            <text:p>2014</text:p>
          </table:table-cell>
          <table:table-cell office:value-type="string" calcext:value-type="string">
            <text:p>https://www.gov.uk/government/publications/senior-civil-service-workforce-and-reward-strategy</text:p>
          </table:table-cell>
          <table:table-cell table:style-name="ce1" office:value-type="string" calcext:value-type="string">
            <text:p>2018-02-27 20:26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22900/Overall_Profile_for_Warm_Front_Scheme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4-06-24 14:02</text:p>
          </table:table-cell>
          <table:table-cell table:style-name="ce3" table:formula="of:=YEAR([.D250])" office:value-type="float" office:value="2014" calcext:value-type="float">
            <text:p>2014</text:p>
          </table:table-cell>
          <table:table-cell office:value-type="string" calcext:value-type="string">
            <text:p>https://www.gov.uk/government/publications/2010-to-2015-government-policy-household-energy</text:p>
          </table:table-cell>
          <table:table-cell table:style-name="ce1" office:value-type="string" calcext:value-type="string">
            <text:p>2018-02-27 20:27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22899/Households_with_at_least_1_mm_by_LA_and_Constituency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4-06-24 14:00</text:p>
          </table:table-cell>
          <table:table-cell table:style-name="ce3" table:formula="of:=YEAR([.D251])" office:value-type="float" office:value="2014" calcext:value-type="float">
            <text:p>2014</text:p>
          </table:table-cell>
          <table:table-cell office:value-type="string" calcext:value-type="string">
            <text:p>https://www.gov.uk/government/publications/2010-to-2015-government-policy-household-energy</text:p>
          </table:table-cell>
          <table:table-cell table:style-name="ce1" office:value-type="string" calcext:value-type="string">
            <text:p>2018-02-27 20:27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22897/Hard_to_Reach__Hard_to_Treat_Overall_figures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4-06-24 14:00</text:p>
          </table:table-cell>
          <table:table-cell table:style-name="ce3" table:formula="of:=YEAR([.D252])" office:value-type="float" office:value="2014" calcext:value-type="float">
            <text:p>2014</text:p>
          </table:table-cell>
          <table:table-cell office:value-type="string" calcext:value-type="string">
            <text:p>https://www.gov.uk/government/publications/2010-to-2015-government-policy-household-energy</text:p>
          </table:table-cell>
          <table:table-cell table:style-name="ce1" office:value-type="string" calcext:value-type="string">
            <text:p>2018-02-27 20:27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8943/pon-01-fax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3-01-08 10:10</text:p>
          </table:table-cell>
          <table:table-cell table:style-name="ce3" table:formula="of:=YEAR([.D253])" office:value-type="float" office:value="2013" calcext:value-type="float">
            <text:p>2013</text:p>
          </table:table-cell>
          <table:table-cell office:value-type="string" calcext:value-type="string">
            <text:p>https://www.gov.uk/guidance/preparing-for-and-responding-to-energy-emergencies</text:p>
          </table:table-cell>
          <table:table-cell table:style-name="ce1" office:value-type="string" calcext:value-type="string">
            <text:p>2018-02-27 20:27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8272/becgs-edited-listing-for-web-31012011-jdx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3-01-04 14:14</text:p>
          </table:table-cell>
          <table:table-cell table:style-name="ce3" table:formula="of:=YEAR([.D254])" office:value-type="float" office:value="2013" calcext:value-type="float">
            <text:p>2013</text:p>
          </table:table-cell>
          <table:table-cell office:value-type="string" calcext:value-type="string">
            <text:p>https://www.gov.uk/government/publications/bioenergy-capital-grant-scheme-projects-supported-in-rounds-1-3-4-5-and-6</text:p>
          </table:table-cell>
          <table:table-cell table:style-name="ce1" office:value-type="string" calcext:value-type="string">
            <text:p>2018-02-27 20:27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92041/20160114-Armed_Forces_Covenant_Template_clean-DRM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6-01-14 11:16</text:p>
          </table:table-cell>
          <table:table-cell table:style-name="ce3" table:formula="of:=YEAR([.D255])" office:value-type="float" office:value="2016" calcext:value-type="float">
            <text:p>2016</text:p>
          </table:table-cell>
          <table:table-cell office:value-type="string" calcext:value-type="string">
            <text:p>https://www.gov.uk/government/publications/corporate-covenant-pledge</text:p>
          </table:table-cell>
          <table:table-cell table:style-name="ce1" office:value-type="string" calcext:value-type="string">
            <text:p>2018-02-27 20:28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192563/CAA_Greg_Clark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3-04-25 14:10</text:p>
          </table:table-cell>
          <table:table-cell table:style-name="ce3" table:formula="of:=YEAR([.D256])" office:value-type="float" office:value="2013" calcext:value-type="float">
            <text:p>2013</text:p>
          </table:table-cell>
          <table:table-cell office:value-type="string" calcext:value-type="string">
            <text:p>https://www.gov.uk/government/news/less-red-tape-and-more-accountability</text:p>
          </table:table-cell>
          <table:table-cell table:style-name="ce1" office:value-type="string" calcext:value-type="string">
            <text:p>2018-02-27 20:29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192562/CAA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3-04-25 14:10</text:p>
          </table:table-cell>
          <table:table-cell table:style-name="ce3" table:formula="of:=YEAR([.D257])" office:value-type="float" office:value="2013" calcext:value-type="float">
            <text:p>2013</text:p>
          </table:table-cell>
          <table:table-cell office:value-type="string" calcext:value-type="string">
            <text:p>https://www.gov.uk/government/news/less-red-tape-and-more-accountability</text:p>
          </table:table-cell>
          <table:table-cell table:style-name="ce1" office:value-type="string" calcext:value-type="string">
            <text:p>2018-02-27 20:29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1489/10-1051-cop-for-scientific-advisory-committees-consultation-document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2-12-10 15:56</text:p>
          </table:table-cell>
          <table:table-cell table:style-name="ce3" table:formula="of:=YEAR([.D258])" office:value-type="float" office:value="2012" calcext:value-type="float">
            <text:p>2012</text:p>
          </table:table-cell>
          <table:table-cell office:value-type="string" calcext:value-type="string">
            <text:p>https://www.gov.uk/government/consultations/code-of-practice-for-scientific-advisory-committees</text:p>
          </table:table-cell>
          <table:table-cell table:style-name="ce1" office:value-type="string" calcext:value-type="string">
            <text:p>2018-02-27 20:30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98582/Further_Education_and_Skills_inspection_and_outcome_data_for_Select_Committee_28_January_2015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5-01-27 13:38</text:p>
          </table:table-cell>
          <table:table-cell table:style-name="ce3" table:formula="of:=YEAR([.D259])" office:value-type="float" office:value="2015" calcext:value-type="float">
            <text:p>2015</text:p>
          </table:table-cell>
          <table:table-cell office:value-type="string" calcext:value-type="string">
            <text:p>https://www.gov.uk/government/publications/further-education-and-skills-inspection-and-outcome-data</text:p>
          </table:table-cell>
          <table:table-cell table:style-name="ce1" office:value-type="string" calcext:value-type="string">
            <text:p>2018-02-27 20:30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80707/Further_Education_and_Skills_inspection_and_outcome_data_for_Select_Committee_16_September_2015_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6-12-28 15:08</text:p>
          </table:table-cell>
          <table:table-cell table:style-name="ce3" table:formula="of:=YEAR([.D260])" office:value-type="float" office:value="2016" calcext:value-type="float">
            <text:p>2016</text:p>
          </table:table-cell>
          <table:table-cell office:value-type="string" calcext:value-type="string">
            <text:p>https://www.gov.uk/government/publications/further-education-and-skills-inspection-and-outcome-data</text:p>
          </table:table-cell>
          <table:table-cell table:style-name="ce1" office:value-type="string" calcext:value-type="string">
            <text:p>2018-02-27 20:30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61213/Commissioners_Register_of_Interests.docx</text:p>
          </table:table-cell>
          <table:table-cell office:value-type="string" calcext:value-type="string">
            <text:p>docx</text:p>
          </table:table-cell>
          <table:table-cell office:value-type="string" calcext:value-type="string">
            <text:p>2016-10-19 10:01</text:p>
          </table:table-cell>
          <table:table-cell table:style-name="ce3" table:formula="of:=YEAR([.D261])" office:value-type="float" office:value="2016" calcext:value-type="float">
            <text:p>2016</text:p>
          </table:table-cell>
          <table:table-cell office:value-type="string" calcext:value-type="string">
            <text:p>https://www.gov.uk/government/publications/low-pay-commissioners-register-of-interests</text:p>
          </table:table-cell>
          <table:table-cell table:style-name="ce1" office:value-type="string" calcext:value-type="string">
            <text:p>2018-02-27 20:30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62507/SMI_2017_Final_v1.1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11-27 07:52</text:p>
          </table:table-cell>
          <table:table-cell table:style-name="ce3" table:formula="of:=YEAR([.D262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social-mobility-index-2017-data</text:p>
          </table:table-cell>
          <table:table-cell table:style-name="ce1" office:value-type="string" calcext:value-type="string">
            <text:p>2018-02-27 20:3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05380/long-term-projections-social-security-spending-in-UK-including-scotland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4-04-22 16:04</text:p>
          </table:table-cell>
          <table:table-cell table:style-name="ce3" table:formula="of:=YEAR([.D263])" office:value-type="float" office:value="2014" calcext:value-type="float">
            <text:p>2014</text:p>
          </table:table-cell>
          <table:table-cell office:value-type="string" calcext:value-type="string">
            <text:p>https://www.gov.uk/government/publications/long-term-projections-of-social-security-expenditure-in-the-united-kingdom-including-scotland</text:p>
          </table:table-cell>
          <table:table-cell table:style-name="ce1" office:value-type="string" calcext:value-type="string">
            <text:p>2018-02-27 20:3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64119/LRRs_November_2017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12-01 13:23</text:p>
          </table:table-cell>
          <table:table-cell table:style-name="ce3" table:formula="of:=YEAR([.D264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local-reference-rents-listed-by-brma-and-property-size-november-2017</text:p>
          </table:table-cell>
          <table:table-cell table:style-name="ce1" office:value-type="string" calcext:value-type="string">
            <text:p>2018-02-27 20:3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16982/LRRs_May_2017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7-06-02 08:37</text:p>
          </table:table-cell>
          <table:table-cell table:style-name="ce3" table:formula="of:=YEAR([.D265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local-reference-rents-listed-by-brma-and-property-size-may-2017</text:p>
          </table:table-cell>
          <table:table-cell table:style-name="ce1" office:value-type="string" calcext:value-type="string">
            <text:p>2018-02-27 20:31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632858/nts0905.ods</text:p>
          </table:table-cell>
          <table:table-cell office:value-type="string" calcext:value-type="string">
            <text:p>ods</text:p>
          </table:table-cell>
          <table:table-cell office:value-type="string" calcext:value-type="string">
            <text:p>2017-07-26 09:58</text:p>
          </table:table-cell>
          <table:table-cell table:style-name="ce3" table:formula="of:=YEAR([.D266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al-data-sets/nts09-vehicle-mileage-and-occupancy</text:p>
          </table:table-cell>
          <table:table-cell table:style-name="ce1" office:value-type="string" calcext:value-type="string">
            <text:p>2018-02-27 20:3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50507/nts0908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6-09-05 14:50</text:p>
          </table:table-cell>
          <table:table-cell table:style-name="ce3" table:formula="of:=YEAR([.D267])" office:value-type="float" office:value="2016" calcext:value-type="float">
            <text:p>2016</text:p>
          </table:table-cell>
          <table:table-cell office:value-type="string" calcext:value-type="string">
            <text:p>https://www.gov.uk/government/statistical-data-sets/nts09-vehicle-mileage-and-occupancy</text:p>
          </table:table-cell>
          <table:table-cell table:style-name="ce1" office:value-type="string" calcext:value-type="string">
            <text:p>2018-02-27 20:31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632846/nts0625.ods</text:p>
          </table:table-cell>
          <table:table-cell office:value-type="string" calcext:value-type="string">
            <text:p>ods</text:p>
          </table:table-cell>
          <table:table-cell office:value-type="string" calcext:value-type="string">
            <text:p>2017-07-26 09:52</text:p>
          </table:table-cell>
          <table:table-cell table:style-name="ce3" table:formula="of:=YEAR([.D268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al-data-sets/nts06-age-gender-and-modal-breakdown</text:p>
          </table:table-cell>
          <table:table-cell table:style-name="ce1" office:value-type="string" calcext:value-type="string">
            <text:p>2018-02-27 20:3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50554/nts0708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6-09-05 15:27</text:p>
          </table:table-cell>
          <table:table-cell table:style-name="ce3" table:formula="of:=YEAR([.D269])" office:value-type="float" office:value="2016" calcext:value-type="float">
            <text:p>2016</text:p>
          </table:table-cell>
          <table:table-cell office:value-type="string" calcext:value-type="string">
            <text:p>https://www.gov.uk/government/statistical-data-sets/nts07-car-ownership-and-access</text:p>
          </table:table-cell>
          <table:table-cell table:style-name="ce1" office:value-type="string" calcext:value-type="string">
            <text:p>2018-02-27 20:3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50596/nts0505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6-09-05 15:48</text:p>
          </table:table-cell>
          <table:table-cell table:style-name="ce3" table:formula="of:=YEAR([.D270])" office:value-type="float" office:value="2016" calcext:value-type="float">
            <text:p>2016</text:p>
          </table:table-cell>
          <table:table-cell office:value-type="string" calcext:value-type="string">
            <text:p>https://www.gov.uk/government/statistical-data-sets/nts05-trips</text:p>
          </table:table-cell>
          <table:table-cell table:style-name="ce1" office:value-type="string" calcext:value-type="string">
            <text:p>2018-02-27 20:3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50556/nts0710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6-09-05 15:27</text:p>
          </table:table-cell>
          <table:table-cell table:style-name="ce3" table:formula="of:=YEAR([.D271])" office:value-type="float" office:value="2016" calcext:value-type="float">
            <text:p>2016</text:p>
          </table:table-cell>
          <table:table-cell office:value-type="string" calcext:value-type="string">
            <text:p>https://www.gov.uk/government/statistical-data-sets/nts07-car-ownership-and-access</text:p>
          </table:table-cell>
          <table:table-cell table:style-name="ce1" office:value-type="string" calcext:value-type="string">
            <text:p>2018-02-27 20:3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50597/nts0506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6-09-05 15:48</text:p>
          </table:table-cell>
          <table:table-cell table:style-name="ce3" table:formula="of:=YEAR([.D272])" office:value-type="float" office:value="2016" calcext:value-type="float">
            <text:p>2016</text:p>
          </table:table-cell>
          <table:table-cell office:value-type="string" calcext:value-type="string">
            <text:p>https://www.gov.uk/government/statistical-data-sets/nts05-trips</text:p>
          </table:table-cell>
          <table:table-cell table:style-name="ce1" office:value-type="string" calcext:value-type="string">
            <text:p>2018-02-27 20:3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50555/nts0709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6-09-05 15:27</text:p>
          </table:table-cell>
          <table:table-cell table:style-name="ce3" table:formula="of:=YEAR([.D273])" office:value-type="float" office:value="2016" calcext:value-type="float">
            <text:p>2016</text:p>
          </table:table-cell>
          <table:table-cell office:value-type="string" calcext:value-type="string">
            <text:p>https://www.gov.uk/government/statistical-data-sets/nts07-car-ownership-and-access</text:p>
          </table:table-cell>
          <table:table-cell table:style-name="ce1" office:value-type="string" calcext:value-type="string">
            <text:p>2018-02-27 20:3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42780/GA1_A_E_or_hospital_letter_2017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7-09-07 06:59</text:p>
          </table:table-cell>
          <table:table-cell table:style-name="ce3" table:formula="of:=YEAR([.D274])" office:value-type="float" office:value="2017" calcext:value-type="float">
            <text:p>2017</text:p>
          </table:table-cell>
          <table:table-cell office:value-type="string" calcext:value-type="string">
            <text:p>https://www.gov.uk/government/publications/inherited-metabolic-diseases-baby-screened-positive-hospital-template-letter</text:p>
          </table:table-cell>
          <table:table-cell table:style-name="ce1" office:value-type="string" calcext:value-type="string">
            <text:p>2018-02-27 20:34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622688/lrt0302.ods</text:p>
          </table:table-cell>
          <table:table-cell office:value-type="string" calcext:value-type="string">
            <text:p>ods</text:p>
          </table:table-cell>
          <table:table-cell office:value-type="string" calcext:value-type="string">
            <text:p>2017-06-28 10:18</text:p>
          </table:table-cell>
          <table:table-cell table:style-name="ce3" table:formula="of:=YEAR([.D275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al-data-sets/lrt03-revenue</text:p>
          </table:table-cell>
          <table:table-cell table:style-name="ce1" office:value-type="string" calcext:value-type="string">
            <text:p>2018-02-27 20:41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622687/lrt0301.ods</text:p>
          </table:table-cell>
          <table:table-cell office:value-type="string" calcext:value-type="string">
            <text:p>ods</text:p>
          </table:table-cell>
          <table:table-cell office:value-type="string" calcext:value-type="string">
            <text:p>2017-06-28 10:18</text:p>
          </table:table-cell>
          <table:table-cell table:style-name="ce3" table:formula="of:=YEAR([.D276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al-data-sets/lrt03-revenue</text:p>
          </table:table-cell>
          <table:table-cell table:style-name="ce1" office:value-type="string" calcext:value-type="string">
            <text:p>2018-02-27 20:41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623471/lrt9901.ods</text:p>
          </table:table-cell>
          <table:table-cell office:value-type="string" calcext:value-type="string">
            <text:p>ods</text:p>
          </table:table-cell>
          <table:table-cell office:value-type="string" calcext:value-type="string">
            <text:p>2017-06-29 10:34</text:p>
          </table:table-cell>
          <table:table-cell table:style-name="ce3" table:formula="of:=YEAR([.D277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al-data-sets/lrt99-london-glasgow-underground-train-statistics</text:p>
          </table:table-cell>
          <table:table-cell table:style-name="ce1" office:value-type="string" calcext:value-type="string">
            <text:p>2018-02-27 20:41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622678/lrt0109.ods</text:p>
          </table:table-cell>
          <table:table-cell office:value-type="string" calcext:value-type="string">
            <text:p>ods</text:p>
          </table:table-cell>
          <table:table-cell office:value-type="string" calcext:value-type="string">
            <text:p>2017-06-28 10:12</text:p>
          </table:table-cell>
          <table:table-cell table:style-name="ce3" table:formula="of:=YEAR([.D278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al-data-sets/lrt01-ocupancy-journeys-and-passenger-miles</text:p>
          </table:table-cell>
          <table:table-cell table:style-name="ce1" office:value-type="string" calcext:value-type="string">
            <text:p>2018-02-27 20:41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622677/lrt0108.ods</text:p>
          </table:table-cell>
          <table:table-cell office:value-type="string" calcext:value-type="string">
            <text:p>ods</text:p>
          </table:table-cell>
          <table:table-cell office:value-type="string" calcext:value-type="string">
            <text:p>2017-06-28 10:12</text:p>
          </table:table-cell>
          <table:table-cell table:style-name="ce3" table:formula="of:=YEAR([.D279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al-data-sets/lrt01-ocupancy-journeys-and-passenger-miles</text:p>
          </table:table-cell>
          <table:table-cell table:style-name="ce1" office:value-type="string" calcext:value-type="string">
            <text:p>2018-02-27 20:41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666921/veh0170.ods</text:p>
          </table:table-cell>
          <table:table-cell office:value-type="string" calcext:value-type="string">
            <text:p>ods</text:p>
          </table:table-cell>
          <table:table-cell office:value-type="string" calcext:value-type="string">
            <text:p>2017-12-12 17:58</text:p>
          </table:table-cell>
          <table:table-cell table:style-name="ce3" table:formula="of:=YEAR([.D280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al-data-sets/all-vehicles-veh01</text:p>
          </table:table-cell>
          <table:table-cell table:style-name="ce1" office:value-type="string" calcext:value-type="string">
            <text:p>2018-02-27 20:41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666920/veh0161.ods</text:p>
          </table:table-cell>
          <table:table-cell office:value-type="string" calcext:value-type="string">
            <text:p>ods</text:p>
          </table:table-cell>
          <table:table-cell office:value-type="string" calcext:value-type="string">
            <text:p>2017-12-12 17:58</text:p>
          </table:table-cell>
          <table:table-cell table:style-name="ce3" table:formula="of:=YEAR([.D281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al-data-sets/all-vehicles-veh01</text:p>
          </table:table-cell>
          <table:table-cell table:style-name="ce1" office:value-type="string" calcext:value-type="string">
            <text:p>2018-02-27 20:4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21681/140618_-_Equal_Pay_Audit_Regs_Validation_IA_clean__June_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4-06-19 13:30</text:p>
          </table:table-cell>
          <table:table-cell table:style-name="ce3" table:formula="of:=YEAR([.D282])" office:value-type="float" office:value="2014" calcext:value-type="float">
            <text:p>2014</text:p>
          </table:table-cell>
          <table:table-cell office:value-type="string" calcext:value-type="string">
            <text:p>https://www.gov.uk/government/consultations/equal-pay-audits-a-further-consultation</text:p>
          </table:table-cell>
          <table:table-cell table:style-name="ce1" office:value-type="string" calcext:value-type="string">
            <text:p>2018-02-27 20:4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201170/130522_-_2ND_Equal_Pay_Consultation_-_FINAL2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3-05-23 09:18</text:p>
          </table:table-cell>
          <table:table-cell table:style-name="ce3" table:formula="of:=YEAR([.D283])" office:value-type="float" office:value="2013" calcext:value-type="float">
            <text:p>2013</text:p>
          </table:table-cell>
          <table:table-cell office:value-type="string" calcext:value-type="string">
            <text:p>https://www.gov.uk/government/consultations/equal-pay-audits-a-further-consultation</text:p>
          </table:table-cell>
          <table:table-cell table:style-name="ce1" office:value-type="string" calcext:value-type="string">
            <text:p>2018-02-27 20:41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666919/veh0160.ods</text:p>
          </table:table-cell>
          <table:table-cell office:value-type="string" calcext:value-type="string">
            <text:p>ods</text:p>
          </table:table-cell>
          <table:table-cell office:value-type="string" calcext:value-type="string">
            <text:p>2017-12-12 17:57</text:p>
          </table:table-cell>
          <table:table-cell table:style-name="ce3" table:formula="of:=YEAR([.D284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al-data-sets/all-vehicles-veh01</text:p>
          </table:table-cell>
          <table:table-cell table:style-name="ce1" office:value-type="string" calcext:value-type="string">
            <text:p>2018-02-27 20:41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644157/ConsultationResponseForm.ods</text:p>
          </table:table-cell>
          <table:table-cell office:value-type="string" calcext:value-type="string">
            <text:p>ods</text:p>
          </table:table-cell>
          <table:table-cell office:value-type="string" calcext:value-type="string">
            <text:p>2017-09-12 14:22</text:p>
          </table:table-cell>
          <table:table-cell table:style-name="ce3" table:formula="of:=YEAR([.D285])" office:value-type="float" office:value="2017" calcext:value-type="float">
            <text:p>2017</text:p>
          </table:table-cell>
          <table:table-cell office:value-type="string" calcext:value-type="string">
            <text:p>https://www.gov.uk/government/consultations/dna-mixture-interpretation-software-validation-draft-guidance</text:p>
          </table:table-cell>
          <table:table-cell table:style-name="ce1" office:value-type="string" calcext:value-type="string">
            <text:p>2018-02-27 20:41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648746/ConsultationResponseForm.ods</text:p>
          </table:table-cell>
          <table:table-cell office:value-type="string" calcext:value-type="string">
            <text:p>ods</text:p>
          </table:table-cell>
          <table:table-cell office:value-type="string" calcext:value-type="string">
            <text:p>2017-09-29 19:03</text:p>
          </table:table-cell>
          <table:table-cell table:style-name="ce3" table:formula="of:=YEAR([.D286])" office:value-type="float" office:value="2017" calcext:value-type="float">
            <text:p>2017</text:p>
          </table:table-cell>
          <table:table-cell office:value-type="string" calcext:value-type="string">
            <text:p>https://www.gov.uk/government/consultations/code-of-practice-for-forensic-anthropology</text:p>
          </table:table-cell>
          <table:table-cell table:style-name="ce1" office:value-type="string" calcext:value-type="string">
            <text:p>2018-02-27 20:41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80794/CONTROLLED_DRUGS_USER_ACTIVITY_LIST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5-11-30 10:22</text:p>
          </table:table-cell>
          <table:table-cell table:style-name="ce3" table:formula="of:=YEAR([.D287])" office:value-type="float" office:value="2015" calcext:value-type="float">
            <text:p>2015</text:p>
          </table:table-cell>
          <table:table-cell office:value-type="string" calcext:value-type="string">
            <text:p>https://www.gov.uk/government/publications/controlled-drugs-user-activity-list</text:p>
          </table:table-cell>
          <table:table-cell table:style-name="ce1" office:value-type="string" calcext:value-type="string">
            <text:p>2018-02-27 20:42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367075/PC_License_Return_Premise_s__Closure_statement.odt</text:p>
          </table:table-cell>
          <table:table-cell office:value-type="string" calcext:value-type="string">
            <text:p>odt</text:p>
          </table:table-cell>
          <table:table-cell office:value-type="string" calcext:value-type="string">
            <text:p>2014-10-24 14:26</text:p>
          </table:table-cell>
          <table:table-cell table:style-name="ce3" table:formula="of:=YEAR([.D288])" office:value-type="float" office:value="2014" calcext:value-type="float">
            <text:p>2014</text:p>
          </table:table-cell>
          <table:table-cell office:value-type="string" calcext:value-type="string">
            <text:p>https://www.gov.uk/guidance/precursor-chemical-licensing</text:p>
          </table:table-cell>
          <table:table-cell table:style-name="ce1" office:value-type="string" calcext:value-type="string">
            <text:p>2018-02-27 20:42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98061/customer-dec-1-2-multiple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3-02-26 18:00</text:p>
          </table:table-cell>
          <table:table-cell table:style-name="ce3" table:formula="of:=YEAR([.D289])" office:value-type="float" office:value="2013" calcext:value-type="float">
            <text:p>2013</text:p>
          </table:table-cell>
          <table:table-cell office:value-type="string" calcext:value-type="string">
            <text:p>https://www.gov.uk/government/publications/customer-declaration-of-specific-uses-of-the-scheduled-category-1-or-2-substances-multiple-transactions</text:p>
          </table:table-cell>
          <table:table-cell table:style-name="ce1" office:value-type="string" calcext:value-type="string">
            <text:p>2018-02-27 20:42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98033/Thefts_and_losses_form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3-02-26 18:00</text:p>
          </table:table-cell>
          <table:table-cell table:style-name="ce3" table:formula="of:=YEAR([.D290])" office:value-type="float" office:value="2013" calcext:value-type="float">
            <text:p>2013</text:p>
          </table:table-cell>
          <table:table-cell office:value-type="string" calcext:value-type="string">
            <text:p>https://www.gov.uk/government/publications/thefts-and-losses-report-form-december-2011</text:p>
          </table:table-cell>
          <table:table-cell table:style-name="ce1" office:value-type="string" calcext:value-type="string">
            <text:p>2018-02-27 20:42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93904/PEN2.1__2015-16__for_publication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7-02-22 14:24</text:p>
          </table:table-cell>
          <table:table-cell table:style-name="ce3" table:formula="of:=YEAR([.D291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s/personal-pensions-for-individuals-annual-contributions</text:p>
          </table:table-cell>
          <table:table-cell table:style-name="ce1" office:value-type="string" calcext:value-type="string">
            <text:p>2018-02-27 20:42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93893/PEN1__1990-91_to_2015-16__for_publication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7-02-22 14:17</text:p>
          </table:table-cell>
          <table:table-cell table:style-name="ce3" table:formula="of:=YEAR([.D292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s/personal-pensions-retirement-annuity-contracts-and-free-standing-additional-voluntary-contributions</text:p>
          </table:table-cell>
          <table:table-cell table:style-name="ce1" office:value-type="string" calcext:value-type="string">
            <text:p>2018-02-27 20:42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93901/PEN2__2015-16__for_publication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7-02-22 14:22</text:p>
          </table:table-cell>
          <table:table-cell table:style-name="ce3" table:formula="of:=YEAR([.D293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s/personal-pensions-including-stakeholder-pensions-for-individuals-scheme-members-annual-contributions</text:p>
          </table:table-cell>
          <table:table-cell table:style-name="ce1" office:value-type="string" calcext:value-type="string">
            <text:p>2018-02-27 20:42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93908/PEN2.2__2015-16__for_publication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7-02-22 14:26</text:p>
          </table:table-cell>
          <table:table-cell table:style-name="ce3" table:formula="of:=YEAR([.D294])" office:value-type="float" office:value="2017" calcext:value-type="float">
            <text:p>2017</text:p>
          </table:table-cell>
          <table:table-cell office:value-type="string" calcext:value-type="string">
            <text:p>https://www.gov.uk/government/statistics/stakeholder-pensions-for-individuals-annual-contributions</text:p>
          </table:table-cell>
          <table:table-cell table:style-name="ce1" office:value-type="string" calcext:value-type="string">
            <text:p>2018-02-27 20:42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144038/HSA-consultation-response-form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3-03-19 14:08</text:p>
          </table:table-cell>
          <table:table-cell table:style-name="ce3" table:formula="of:=YEAR([.D295])" office:value-type="float" office:value="2013" calcext:value-type="float">
            <text:p>2013</text:p>
          </table:table-cell>
          <table:table-cell office:value-type="string" calcext:value-type="string">
            <text:p>https://www.gov.uk/government/consultations/new-safeguards-to-protect-patients</text:p>
          </table:table-cell>
          <table:table-cell table:style-name="ce1" office:value-type="string" calcext:value-type="string">
            <text:p>2018-02-27 20:43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64735/justice-impact-test-form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6-11-02 10:33</text:p>
          </table:table-cell>
          <table:table-cell table:style-name="ce3" table:formula="of:=YEAR([.D296])" office:value-type="float" office:value="2016" calcext:value-type="float">
            <text:p>2016</text:p>
          </table:table-cell>
          <table:table-cell office:value-type="string" calcext:value-type="string">
            <text:p>https://www.gov.uk/government/publications/justice-impact-test</text:p>
          </table:table-cell>
          <table:table-cell table:style-name="ce1" office:value-type="string" calcext:value-type="string">
            <text:p>2018-02-27 20:43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66932/wsa-grant-application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6-11-08 17:48</text:p>
          </table:table-cell>
          <table:table-cell table:style-name="ce3" table:formula="of:=YEAR([.D297])" office:value-type="float" office:value="2016" calcext:value-type="float">
            <text:p>2016</text:p>
          </table:table-cell>
          <table:table-cell office:value-type="string" calcext:value-type="string">
            <text:p>https://www.gov.uk/government/publications/development-of-a-whole-system-approach-to-female-offenders</text:p>
          </table:table-cell>
          <table:table-cell table:style-name="ce1" office:value-type="string" calcext:value-type="string">
            <text:p>2018-02-27 20:43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77836/2017_2018_Q2_Health_Visitor_data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8-01-30 16:13</text:p>
          </table:table-cell>
          <table:table-cell table:style-name="ce3" table:formula="of:=YEAR([.D298])" office:value-type="float" office:value="2018" calcext:value-type="float">
            <text:p>2018</text:p>
          </table:table-cell>
          <table:table-cell office:value-type="string" calcext:value-type="string">
            <text:p>https://www.gov.uk/government/publications/health-visitor-service-delivery-metrics-2017-to-2018</text:p>
          </table:table-cell>
          <table:table-cell table:style-name="ce1" office:value-type="string" calcext:value-type="string">
            <text:p>2018-02-27 20:43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28293/Troubled_Families_Programm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4-07-08 14:48</text:p>
          </table:table-cell>
          <table:table-cell table:style-name="ce3" table:formula="of:=YEAR([.D299])" office:value-type="float" office:value="2014" calcext:value-type="float">
            <text:p>2014</text:p>
          </table:table-cell>
          <table:table-cell office:value-type="string" calcext:value-type="string">
            <text:p>https://www.gov.uk/government/publications/troubled-families-programme-progress-information-and-families-turned-around</text:p>
          </table:table-cell>
          <table:table-cell table:style-name="ce1" office:value-type="string" calcext:value-type="string">
            <text:p>2018-02-27 20:44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66632/hqi_calculator_corrected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4-10-23 13:50</text:p>
          </table:table-cell>
          <table:table-cell table:style-name="ce3" table:formula="of:=YEAR([.D300])" office:value-type="float" office:value="2014" calcext:value-type="float">
            <text:p>2014</text:p>
          </table:table-cell>
          <table:table-cell office:value-type="string" calcext:value-type="string">
            <text:p>https://www.gov.uk/guidance/housing-quality-indicators</text:p>
          </table:table-cell>
          <table:table-cell table:style-name="ce1" office:value-type="string" calcext:value-type="string">
            <text:p>2018-02-27 20:44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60063/existing-provider-additional-outreach-pro-forma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4-10-01 11:46</text:p>
          </table:table-cell>
          <table:table-cell table:style-name="ce3" table:formula="of:=YEAR([.D301])" office:value-type="float" office:value="2014" calcext:value-type="float">
            <text:p>2014</text:p>
          </table:table-cell>
          <table:table-cell office:value-type="string" calcext:value-type="string">
            <text:p>https://www.gov.uk/government/publications/family-mediation-tender-2015</text:p>
          </table:table-cell>
          <table:table-cell table:style-name="ce1" office:value-type="string" calcext:value-type="string">
            <text:p>2018-02-27 20:44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03425/dvpn-letter__1_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5-02-12 11:18</text:p>
          </table:table-cell>
          <table:table-cell table:style-name="ce3" table:formula="of:=YEAR([.D302])" office:value-type="float" office:value="2015" calcext:value-type="float">
            <text:p>2015</text:p>
          </table:table-cell>
          <table:table-cell office:value-type="string" calcext:value-type="string">
            <text:p>https://www.gov.uk/government/publications/get-a-copy-of-a-domestic-violence-protection-notice--2</text:p>
          </table:table-cell>
          <table:table-cell table:style-name="ce1" office:value-type="string" calcext:value-type="string">
            <text:p>2018-02-27 20:44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72358/ss-referral-letter.docx</text:p>
          </table:table-cell>
          <table:table-cell office:value-type="string" calcext:value-type="string">
            <text:p>docx</text:p>
          </table:table-cell>
          <table:table-cell office:value-type="string" calcext:value-type="string">
            <text:p>2018-01-08 13:53</text:p>
          </table:table-cell>
          <table:table-cell table:style-name="ce3" table:formula="of:=YEAR([.D303])" office:value-type="float" office:value="2018" calcext:value-type="float">
            <text:p>2018</text:p>
          </table:table-cell>
          <table:table-cell office:value-type="string" calcext:value-type="string">
            <text:p>https://www.gov.uk/government/publications/get-a-copy-of-a-referral-to-a-domestic-violence-support-unit</text:p>
          </table:table-cell>
          <table:table-cell table:style-name="ce1" office:value-type="string" calcext:value-type="string">
            <text:p>2018-02-27 20:44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03503/dvpo-letter-police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5-02-12 12:12</text:p>
          </table:table-cell>
          <table:table-cell table:style-name="ce3" table:formula="of:=YEAR([.D304])" office:value-type="float" office:value="2015" calcext:value-type="float">
            <text:p>2015</text:p>
          </table:table-cell>
          <table:table-cell office:value-type="string" calcext:value-type="string">
            <text:p>https://www.gov.uk/government/publications/get-a-copy-of-a-domestic-violence-protection-order</text:p>
          </table:table-cell>
          <table:table-cell table:style-name="ce1" office:value-type="string" calcext:value-type="string">
            <text:p>2018-02-27 20:44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02504/dvpo-letter-court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5-02-09 16:42</text:p>
          </table:table-cell>
          <table:table-cell table:style-name="ce3" table:formula="of:=YEAR([.D305])" office:value-type="float" office:value="2015" calcext:value-type="float">
            <text:p>2015</text:p>
          </table:table-cell>
          <table:table-cell office:value-type="string" calcext:value-type="string">
            <text:p>https://www.gov.uk/government/publications/get-a-copy-of-a-domestic-violence-protection-order</text:p>
          </table:table-cell>
          <table:table-cell table:style-name="ce1" office:value-type="string" calcext:value-type="string">
            <text:p>2018-02-27 20:44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03667/police-caution-domestic-abuse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5-02-12 16:04</text:p>
          </table:table-cell>
          <table:table-cell table:style-name="ce3" table:formula="of:=YEAR([.D306])" office:value-type="float" office:value="2015" calcext:value-type="float">
            <text:p>2015</text:p>
          </table:table-cell>
          <table:table-cell office:value-type="string" calcext:value-type="string">
            <text:p>https://www.gov.uk/government/publications/get-a-copy-of-a-police-caution-for-domestic-violence</text:p>
          </table:table-cell>
          <table:table-cell table:style-name="ce1" office:value-type="string" calcext:value-type="string">
            <text:p>2018-02-27 20:44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18539/LAA-request-switch-variable-monthly-payments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4-06-09 14:40</text:p>
          </table:table-cell>
          <table:table-cell table:style-name="ce3" table:formula="of:=YEAR([.D307])" office:value-type="float" office:value="2014" calcext:value-type="float">
            <text:p>2014</text:p>
          </table:table-cell>
          <table:table-cell office:value-type="string" calcext:value-type="string">
            <text:p>https://www.gov.uk/guidance/legal-aid-agency-payments-to-providers</text:p>
          </table:table-cell>
          <table:table-cell table:style-name="ce1" office:value-type="string" calcext:value-type="string">
            <text:p>2018-02-27 20:44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36226/legal-aid-eForm-registration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4-07-23 16:14</text:p>
          </table:table-cell>
          <table:table-cell table:style-name="ce3" table:formula="of:=YEAR([.D308])" office:value-type="float" office:value="2014" calcext:value-type="float">
            <text:p>2014</text:p>
          </table:table-cell>
          <table:table-cell office:value-type="string" calcext:value-type="string">
            <text:p>https://www.gov.uk/guidance/legal-aid-eforms</text:p>
          </table:table-cell>
          <table:table-cell table:style-name="ce1" office:value-type="string" calcext:value-type="string">
            <text:p>2018-02-27 20:44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42644/complaint-form.docx</text:p>
          </table:table-cell>
          <table:table-cell office:value-type="string" calcext:value-type="string">
            <text:p>docx</text:p>
          </table:table-cell>
          <table:table-cell office:value-type="string" calcext:value-type="string">
            <text:p>2016-08-01 15:20</text:p>
          </table:table-cell>
          <table:table-cell table:style-name="ce3" table:formula="of:=YEAR([.D309])" office:value-type="float" office:value="2016" calcext:value-type="float">
            <text:p>2016</text:p>
          </table:table-cell>
          <table:table-cell office:value-type="string" calcext:value-type="string">
            <text:p>https://www.gov.uk/government/organisations/legal-aid-agency/about/complaints-procedure</text:p>
          </table:table-cell>
          <table:table-cell table:style-name="ce1" office:value-type="string" calcext:value-type="string">
            <text:p>2018-02-27 20:44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62409/legal-aid-claim-amendment-guidance.docx</text:p>
          </table:table-cell>
          <table:table-cell office:value-type="string" calcext:value-type="string">
            <text:p>docx</text:p>
          </table:table-cell>
          <table:table-cell office:value-type="string" calcext:value-type="string">
            <text:p>2015-09-22 08:24</text:p>
          </table:table-cell>
          <table:table-cell table:style-name="ce3" table:formula="of:=YEAR([.D310])" office:value-type="float" office:value="2015" calcext:value-type="float">
            <text:p>2015</text:p>
          </table:table-cell>
          <table:table-cell office:value-type="string" calcext:value-type="string">
            <text:p>https://www.gov.uk/guidance/submit-a-contracted-work-and-administration-cwa-claim-online</text:p>
          </table:table-cell>
          <table:table-cell table:style-name="ce1" office:value-type="string" calcext:value-type="string">
            <text:p>2018-02-27 20:44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62344/mediation-cis-civil-amendment-form.xlsx</text:p>
          </table:table-cell>
          <table:table-cell office:value-type="string" calcext:value-type="string">
            <text:p>xlsx</text:p>
          </table:table-cell>
          <table:table-cell office:value-type="string" calcext:value-type="string">
            <text:p>2015-09-21 16:06</text:p>
          </table:table-cell>
          <table:table-cell table:style-name="ce3" table:formula="of:=YEAR([.D311])" office:value-type="float" office:value="2015" calcext:value-type="float">
            <text:p>2015</text:p>
          </table:table-cell>
          <table:table-cell office:value-type="string" calcext:value-type="string">
            <text:p>https://www.gov.uk/guidance/submit-a-contracted-work-and-administration-cwa-claim-online</text:p>
          </table:table-cell>
          <table:table-cell table:style-name="ce1" office:value-type="string" calcext:value-type="string">
            <text:p>2018-02-27 20:44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38566/mediation-cwa-amendment-request-form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5-06-25 14:30</text:p>
          </table:table-cell>
          <table:table-cell table:style-name="ce3" table:formula="of:=YEAR([.D312])" office:value-type="float" office:value="2015" calcext:value-type="float">
            <text:p>2015</text:p>
          </table:table-cell>
          <table:table-cell office:value-type="string" calcext:value-type="string">
            <text:p>https://www.gov.uk/guidance/submit-a-contracted-work-and-administration-cwa-claim-online</text:p>
          </table:table-cell>
          <table:table-cell table:style-name="ce1" office:value-type="string" calcext:value-type="string">
            <text:p>2018-02-27 20:44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23875/legal-aid-cwa-crime-amendment-request-form__1_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4-06-25 14:24</text:p>
          </table:table-cell>
          <table:table-cell table:style-name="ce3" table:formula="of:=YEAR([.D313])" office:value-type="float" office:value="2014" calcext:value-type="float">
            <text:p>2014</text:p>
          </table:table-cell>
          <table:table-cell office:value-type="string" calcext:value-type="string">
            <text:p>https://www.gov.uk/guidance/submit-a-contracted-work-and-administration-cwa-claim-online</text:p>
          </table:table-cell>
          <table:table-cell table:style-name="ce1" office:value-type="string" calcext:value-type="string">
            <text:p>2018-02-27 20:44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23873/legal-aid-cwa-civil-amendment-request-form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4-06-25 14:22</text:p>
          </table:table-cell>
          <table:table-cell table:style-name="ce3" table:formula="of:=YEAR([.D314])" office:value-type="float" office:value="2014" calcext:value-type="float">
            <text:p>2014</text:p>
          </table:table-cell>
          <table:table-cell office:value-type="string" calcext:value-type="string">
            <text:p>https://www.gov.uk/guidance/submit-a-contracted-work-and-administration-cwa-claim-online</text:p>
          </table:table-cell>
          <table:table-cell table:style-name="ce1" office:value-type="string" calcext:value-type="string">
            <text:p>2018-02-27 20:44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53581/vhcc-family-fully-costed-case-plan-checklist.docx</text:p>
          </table:table-cell>
          <table:table-cell office:value-type="string" calcext:value-type="string">
            <text:p>docx</text:p>
          </table:table-cell>
          <table:table-cell office:value-type="string" calcext:value-type="string">
            <text:p>2015-08-13 12:20</text:p>
          </table:table-cell>
          <table:table-cell table:style-name="ce3" table:formula="of:=YEAR([.D315])" office:value-type="float" office:value="2015" calcext:value-type="float">
            <text:p>2015</text:p>
          </table:table-cell>
          <table:table-cell office:value-type="string" calcext:value-type="string">
            <text:p>https://www.gov.uk/guidance/civil-high-cost-cases-family</text:p>
          </table:table-cell>
          <table:table-cell table:style-name="ce1" office:value-type="string" calcext:value-type="string">
            <text:p>2018-02-27 20:44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79121/fast-final-leading-2-counsel-events-checklist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8-02-05 11:03</text:p>
          </table:table-cell>
          <table:table-cell table:style-name="ce3" table:formula="of:=YEAR([.D316])" office:value-type="float" office:value="2018" calcext:value-type="float">
            <text:p>2018</text:p>
          </table:table-cell>
          <table:table-cell office:value-type="string" calcext:value-type="string">
            <text:p>https://www.gov.uk/guidance/civil-high-cost-cases-family</text:p>
          </table:table-cell>
          <table:table-cell table:style-name="ce1" office:value-type="string" calcext:value-type="string">
            <text:p>2018-02-27 20:44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679120/fast-interim-leading-two-counsel-events-checklist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8-02-05 11:02</text:p>
          </table:table-cell>
          <table:table-cell table:style-name="ce3" table:formula="of:=YEAR([.D317])" office:value-type="float" office:value="2018" calcext:value-type="float">
            <text:p>2018</text:p>
          </table:table-cell>
          <table:table-cell office:value-type="string" calcext:value-type="string">
            <text:p>https://www.gov.uk/guidance/civil-high-cost-cases-family</text:p>
          </table:table-cell>
          <table:table-cell table:style-name="ce1" office:value-type="string" calcext:value-type="string">
            <text:p>2018-02-27 20:44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53536/legal-aid-vhcc-fully-costed-case-plan.docx</text:p>
          </table:table-cell>
          <table:table-cell office:value-type="string" calcext:value-type="string">
            <text:p>docx</text:p>
          </table:table-cell>
          <table:table-cell office:value-type="string" calcext:value-type="string">
            <text:p>2015-08-13 11:50</text:p>
          </table:table-cell>
          <table:table-cell table:style-name="ce3" table:formula="of:=YEAR([.D318])" office:value-type="float" office:value="2015" calcext:value-type="float">
            <text:p>2015</text:p>
          </table:table-cell>
          <table:table-cell office:value-type="string" calcext:value-type="string">
            <text:p>https://www.gov.uk/guidance/civil-high-cost-cases-family</text:p>
          </table:table-cell>
          <table:table-cell table:style-name="ce1" office:value-type="string" calcext:value-type="string">
            <text:p>2018-02-27 20:44</text:p>
          </table:table-cell>
        </table:table-row>
        <table:table-row table:style-name="ro1">
          <table:table-cell table:style-name="ce1" office:value-type="string" calcext:value-type="string">
            <text:p>True</text:p>
          </table:table-cell>
          <table:table-cell office:value-type="string" calcext:value-type="string">
            <text:p>https://www.gov.uk/government/uploads/system/uploads/attachment_data/file/632060/vhcc-ccfs-2-counsel-case-plan.odt</text:p>
          </table:table-cell>
          <table:table-cell office:value-type="string" calcext:value-type="string">
            <text:p>odt</text:p>
          </table:table-cell>
          <table:table-cell office:value-type="string" calcext:value-type="string">
            <text:p>2017-07-24 15:33</text:p>
          </table:table-cell>
          <table:table-cell table:style-name="ce3" table:formula="of:=YEAR([.D319])" office:value-type="float" office:value="2017" calcext:value-type="float">
            <text:p>2017</text:p>
          </table:table-cell>
          <table:table-cell office:value-type="string" calcext:value-type="string">
            <text:p>https://www.gov.uk/guidance/civil-high-cost-cases-family</text:p>
          </table:table-cell>
          <table:table-cell table:style-name="ce1" office:value-type="string" calcext:value-type="string">
            <text:p>2018-02-27 20:44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453578/template-caseplan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5-08-13 12:18</text:p>
          </table:table-cell>
          <table:table-cell table:style-name="ce3" table:formula="of:=YEAR([.D320])" office:value-type="float" office:value="2015" calcext:value-type="float">
            <text:p>2015</text:p>
          </table:table-cell>
          <table:table-cell office:value-type="string" calcext:value-type="string">
            <text:p>https://www.gov.uk/guidance/civil-high-cost-cases-family</text:p>
          </table:table-cell>
          <table:table-cell table:style-name="ce1" office:value-type="string" calcext:value-type="string">
            <text:p>2018-02-27 20:44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86329/MCA_Response_Form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4-12-11 17:24</text:p>
          </table:table-cell>
          <table:table-cell table:style-name="ce3" table:formula="of:=YEAR([.D321])" office:value-type="float" office:value="2014" calcext:value-type="float">
            <text:p>2014</text:p>
          </table:table-cell>
          <table:table-cell office:value-type="string" calcext:value-type="string">
            <text:p>https://www.gov.uk/government/news/fair-for-the-future-update-december-2014</text:p>
          </table:table-cell>
          <table:table-cell table:style-name="ce1" office:value-type="string" calcext:value-type="string">
            <text:p>2018-02-27 20:45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86327/Paper_Decision_Word_Template_DEC14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4-12-11 17:22</text:p>
          </table:table-cell>
          <table:table-cell table:style-name="ce3" table:formula="of:=YEAR([.D322])" office:value-type="float" office:value="2014" calcext:value-type="float">
            <text:p>2014</text:p>
          </table:table-cell>
          <table:table-cell office:value-type="string" calcext:value-type="string">
            <text:p>https://www.gov.uk/government/news/fair-for-the-future-update-december-2014</text:p>
          </table:table-cell>
          <table:table-cell table:style-name="ce1" office:value-type="string" calcext:value-type="string">
            <text:p>2018-02-27 20:45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86328/Directions_Form_Word_Template_DEC14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4-12-11 17:24</text:p>
          </table:table-cell>
          <table:table-cell table:style-name="ce3" table:formula="of:=YEAR([.D323])" office:value-type="float" office:value="2014" calcext:value-type="float">
            <text:p>2014</text:p>
          </table:table-cell>
          <table:table-cell office:value-type="string" calcext:value-type="string">
            <text:p>https://www.gov.uk/government/news/fair-for-the-future-update-december-2014</text:p>
          </table:table-cell>
          <table:table-cell table:style-name="ce1" office:value-type="string" calcext:value-type="string">
            <text:p>2018-02-27 20:45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86326/Member_Case_Assessment_Guidance_v9.doc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2014-12-11 17:22</text:p>
          </table:table-cell>
          <table:table-cell table:style-name="ce3" table:formula="of:=YEAR([.D324])" office:value-type="float" office:value="2014" calcext:value-type="float">
            <text:p>2014</text:p>
          </table:table-cell>
          <table:table-cell office:value-type="string" calcext:value-type="string">
            <text:p>https://www.gov.uk/government/news/fair-for-the-future-update-december-2014</text:p>
          </table:table-cell>
          <table:table-cell table:style-name="ce1" office:value-type="string" calcext:value-type="string">
            <text:p>2018-02-27 20:45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571741/CMR_service_complaint_form_final__3_.docx</text:p>
          </table:table-cell>
          <table:table-cell office:value-type="string" calcext:value-type="string">
            <text:p>docx</text:p>
          </table:table-cell>
          <table:table-cell office:value-type="string" calcext:value-type="string">
            <text:p>2016-11-23 12:36</text:p>
          </table:table-cell>
          <table:table-cell table:style-name="ce3" table:formula="of:=YEAR([.D325])" office:value-type="float" office:value="2016" calcext:value-type="float">
            <text:p>2016</text:p>
          </table:table-cell>
          <table:table-cell office:value-type="string" calcext:value-type="string">
            <text:p>https://www.gov.uk/government/groups/claims-management-regulator</text:p>
          </table:table-cell>
          <table:table-cell table:style-name="ce1" office:value-type="string" calcext:value-type="string">
            <text:p>2018-02-27 20:45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319366/csew-supplementary-tables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4-06-11 15:22</text:p>
          </table:table-cell>
          <table:table-cell table:style-name="ce3" table:formula="of:=YEAR([.D326])" office:value-type="float" office:value="2014" calcext:value-type="float">
            <text:p>2014</text:p>
          </table:table-cell>
          <table:table-cell office:value-type="string" calcext:value-type="string">
            <text:p>https://www.gov.uk/government/publications/public-experiences-of-and-attitudes-towards-the-family-justice-system</text:p>
          </table:table-cell>
          <table:table-cell table:style-name="ce1" office:value-type="string" calcext:value-type="string">
            <text:p>2018-02-27 20:46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219890/statistics-offenders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3-07-16 11:42</text:p>
          </table:table-cell>
          <table:table-cell table:style-name="ce3" table:formula="of:=YEAR([.D327])" office:value-type="float" office:value="2013" calcext:value-type="float">
            <text:p>2013</text:p>
          </table:table-cell>
          <table:table-cell office:value-type="string" calcext:value-type="string">
            <text:p>https://www.gov.uk/government/publications/corporate-equality-information</text:p>
          </table:table-cell>
          <table:table-cell table:style-name="ce1" office:value-type="string" calcext:value-type="string">
            <text:p>2018-02-27 20:46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279590/noms-staff-tables-annex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4-02-13 13:58</text:p>
          </table:table-cell>
          <table:table-cell table:style-name="ce3" table:formula="of:=YEAR([.D328])" office:value-type="float" office:value="2014" calcext:value-type="float">
            <text:p>2014</text:p>
          </table:table-cell>
          <table:table-cell office:value-type="string" calcext:value-type="string">
            <text:p>https://www.gov.uk/government/publications/diversity-report-2012-13</text:p>
          </table:table-cell>
          <table:table-cell table:style-name="ce1" office:value-type="string" calcext:value-type="string">
            <text:p>2018-02-27 20:46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279589/moj-statistics-on-staff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4-02-13 13:58</text:p>
          </table:table-cell>
          <table:table-cell table:style-name="ce3" table:formula="of:=YEAR([.D329])" office:value-type="float" office:value="2014" calcext:value-type="float">
            <text:p>2014</text:p>
          </table:table-cell>
          <table:table-cell office:value-type="string" calcext:value-type="string">
            <text:p>https://www.gov.uk/government/publications/diversity-report-2012-13</text:p>
          </table:table-cell>
          <table:table-cell table:style-name="ce1" office:value-type="string" calcext:value-type="string">
            <text:p>2018-02-27 20:46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219889/statistics-staff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3-07-16 11:44</text:p>
          </table:table-cell>
          <table:table-cell table:style-name="ce3" table:formula="of:=YEAR([.D330])" office:value-type="float" office:value="2013" calcext:value-type="float">
            <text:p>2013</text:p>
          </table:table-cell>
          <table:table-cell office:value-type="string" calcext:value-type="string">
            <text:p>https://www.gov.uk/government/publications/corporate-equality-information</text:p>
          </table:table-cell>
          <table:table-cell table:style-name="ce1" office:value-type="string" calcext:value-type="string">
            <text:p>2018-02-27 20:46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220063/ncprp-2010-11-tables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3-07-16 11:44</text:p>
          </table:table-cell>
          <table:table-cell table:style-name="ce3" table:formula="of:=YEAR([.D331])" office:value-type="float" office:value="2013" calcext:value-type="float">
            <text:p>2013</text:p>
          </table:table-cell>
          <table:table-cell office:value-type="string" calcext:value-type="string">
            <text:p>https://www.gov.uk/government/publications/earlier-editions-in-the-series--3</text:p>
          </table:table-cell>
          <table:table-cell table:style-name="ce1" office:value-type="string" calcext:value-type="string">
            <text:p>2018-02-27 20:46</text:p>
          </table:table-cell>
        </table:table-row>
        <table:table-row table:style-name="ro1">
          <table:table-cell table:style-name="ce1" office:value-type="string" calcext:value-type="string">
            <text:p>False</text:p>
          </table:table-cell>
          <table:table-cell office:value-type="string" calcext:value-type="string">
            <text:p>https://www.gov.uk/government/uploads/system/uploads/attachment_data/file/219800/input-indicators-legal-aid.xls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2013-07-16 11:42</text:p>
          </table:table-cell>
          <table:table-cell table:style-name="ce3" table:formula="of:=YEAR([.D332])" office:value-type="float" office:value="2013" calcext:value-type="float">
            <text:p>2013</text:p>
          </table:table-cell>
          <table:table-cell office:value-type="string" calcext:value-type="string">
            <text:p>https://www.gov.uk/government/publications/input-indicators-legal-aid-2010-11</text:p>
          </table:table-cell>
          <table:table-cell table:style-name="ce1" office:value-type="string" calcext:value-type="string">
            <text:p>2018-02-27 20:46</text:p>
          </table:table-cell>
        </table:table-row>
        <table:table-row table:style-name="ro1" table:number-rows-repeated="104824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ivot table of results" table:style-name="ta1">
        <table:table-column table:style-name="co8" table:default-cell-style-name="Default"/>
        <table:table-column table:style-name="co9" table:default-cell-style-name="ce9"/>
        <table:table-column table:style-name="co10" table:number-columns-repeated="6" table:default-cell-style-name="Default"/>
        <table:table-column table:style-name="co11" table:default-cell-style-name="Default"/>
        <table:table-row table:style-name="ro1">
          <table:table-cell table:style-name="ce4" office:value-type="string" calcext:value-type="string">
            <text:p>Count - document_url</text:p>
          </table:table-cell>
          <table:table-cell office:value-type="string" calcext:value-type="string">
            <text:p>last_modified_year</text:p>
          </table:table-cell>
          <table:table-cell table:style-name="ce16" table:number-columns-repeated="6"/>
          <table:table-cell table:style-name="ce24"/>
        </table:table-row>
        <table:table-row table:style-name="ro1">
          <table:table-cell table:style-name="ce5" office:value-type="string" calcext:value-type="string">
            <text:p>open_format</text:p>
          </table:table-cell>
          <table:table-cell table:style-name="ce10" office:value-type="float" office:value="2012" calcext:value-type="float">
            <text:p>2012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2016" calcext:value-type="float">
            <text:p>2016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2018" calcext:value-type="float">
            <text:p>2018</text:p>
          </table:table-cell>
          <table:table-cell table:style-name="ce25" office:value-type="string" calcext:value-type="string">
            <text:p>Total Result</text:p>
          </table:table-cell>
        </table:table-row>
        <table:table-row table:style-name="ro1">
          <table:table-cell table:style-name="ce6" office:value-type="string" calcext:value-type="string">
            <text:p>False</text:p>
          </table:table-cell>
          <table:table-cell table:style-name="ce11" office:value-type="float" office:value="13" calcext:value-type="float">
            <text:p>1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83" calcext:value-type="float">
            <text:p>83</text:p>
          </table:table-cell>
          <table:table-cell table:style-name="ce21" office:value-type="float" office:value="23" calcext:value-type="float">
            <text:p>23</text:p>
          </table:table-cell>
          <table:table-cell table:style-name="ce26" office:value-type="float" office:value="285" calcext:value-type="float">
            <text:p>285</text:p>
          </table:table-cell>
        </table:table-row>
        <table:table-row table:style-name="ro1">
          <table:table-cell table:style-name="ce7" office:value-type="string" calcext:value-type="string">
            <text:p>True</text:p>
          </table:table-cell>
          <table:table-cell table:style-name="ce12"/>
          <table:table-cell table:style-name="ce19"/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2" calcext:value-type="float">
            <text:p>32</text:p>
          </table:table-cell>
          <table:table-cell table:style-name="ce22" office:value-type="float" office:value="3" calcext:value-type="float">
            <text:p>3</text:p>
          </table:table-cell>
          <table:table-cell table:style-name="ce27" office:value-type="float" office:value="46" calcext:value-type="float">
            <text:p>46</text:p>
          </table:table-cell>
        </table:table-row>
        <table:table-row table:style-name="ro1">
          <table:table-cell table:style-name="ce8" office:value-type="string" calcext:value-type="string">
            <text:p>Total Result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15" calcext:value-type="float">
            <text:p>115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331" calcext:value-type="float">
            <text:p>331</text:p>
          </table:table-cell>
        </table:table-row>
        <table:table-row table:style-name="ro1">
          <table:table-cell/>
          <table:table-cell table:style-name="ce14" table:formula="of:=[.B4]/[.B5]" office:value-type="percentage" office:value="0" calcext:value-type="percentage">
            <text:p>0%</text:p>
          </table:table-cell>
          <table:table-cell table:style-name="ce14" table:formula="of:=[.C4]/[.C5]" office:value-type="percentage" office:value="0" calcext:value-type="percentage">
            <text:p>0%</text:p>
          </table:table-cell>
          <table:table-cell table:style-name="ce14" table:formula="of:=[.D4]/[.D5]" office:value-type="percentage" office:value="0.0208333333333333" calcext:value-type="percentage">
            <text:p>2%</text:p>
          </table:table-cell>
          <table:table-cell table:style-name="ce14" table:formula="of:=[.E4]/[.E5]" office:value-type="percentage" office:value="0.0980392156862745" calcext:value-type="percentage">
            <text:p>10%</text:p>
          </table:table-cell>
          <table:table-cell table:style-name="ce14" table:formula="of:=[.F4]/[.F5]" office:value-type="percentage" office:value="0.116279069767442" calcext:value-type="percentage">
            <text:p>12%</text:p>
          </table:table-cell>
          <table:table-cell table:style-name="ce14" table:formula="of:=[.G4]/[.G5]" office:value-type="percentage" office:value="0.278260869565217" calcext:value-type="percentage">
            <text:p>28%</text:p>
          </table:table-cell>
          <table:table-cell table:style-name="ce14" table:formula="of:=[.H4]/[.H5]" office:value-type="percentage" office:value="0.115384615384615" calcext:value-type="percentage">
            <text:p>12%</text:p>
          </table:table-cell>
          <table:table-cell table:style-name="ce14" table:formula="of:=[.I4]/[.I5]" office:value-type="percentage" office:value="0.138972809667674" calcext:value-type="percentage">
            <text:p>14%</text:p>
          </table:table-cell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/>
          <table:table-cell table:style-name="ce15"/>
          <table:table-cell table:number-columns-repeated="7"/>
        </table:table-row>
      </table:table>
      <table:named-expressions/>
      <table:data-pilot-tables>
        <table:data-pilot-table table:name="DataPilot1" table:application-data="" table:target-range-address="'pivot table of results'.A1:'pivot table of results'.I5" table:buttons="'pivot table of results'.A2 'pivot table of results'.B1" table:show-filter-button="false" table:drill-down-on-double-click="false">
          <table:source-cell-range table:cell-range-address="'raw data'.A1:'raw data'.G332"/>
          <table:data-pilot-field table:source-field-name="last_modified_year" table:orientation="column" table:used-hierarchy="0" table:function="auto">
            <table:data-pilot-level table:show-empty="false" calcext:repeat-item-labels="false">
              <table:data-pilot-members>
                <table:data-pilot-member table:name="2012" table:display="true" table:show-details="true"/>
                <table:data-pilot-member table:name="2013" table:display="true" table:show-details="true"/>
                <table:data-pilot-member table:name="2014" table:display="true" table:show-details="true"/>
                <table:data-pilot-member table:name="2015" table:display="true" table:show-details="true"/>
                <table:data-pilot-member table:name="2016" table:display="true" table:show-details="true"/>
                <table:data-pilot-member table:name="2017" table:display="true" table:show-details="true"/>
                <table:data-pilot-member table:name="201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open_format" table:orientation="row" table:used-hierarchy="0" table:function="auto">
            <table:data-pilot-level table:show-empty="false" calcext:repeat-item-labels="false">
              <table:data-pilot-members>
                <table:data-pilot-member table:name="False" table:display="true" table:show-details="true"/>
                <table:data-pilot-member table:name="Tru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ocument_url" table:orientation="data" table:used-hierarchy="0" table:function="count">
            <table:data-pilot-level table:show-empty="false" calcext:repeat-item-labels="false">
              <table:data-pilot-members>
                <table:data-pilot-member table:name="https://www.gov.uk/government/uploads/system/uploads/attachment_data/file/118450/scs-staff-salaries.xls" table:display="true" table:show-details="true"/>
                <table:data-pilot-member table:name="https://www.gov.uk/government/uploads/system/uploads/attachment_data/file/118451/senior-posts-dataset.xls" table:display="true" table:show-details="true"/>
                <table:data-pilot-member table:name="https://www.gov.uk/government/uploads/system/uploads/attachment_data/file/144038/HSA-consultation-response-form.doc" table:display="true" table:show-details="true"/>
                <table:data-pilot-member table:name="https://www.gov.uk/government/uploads/system/uploads/attachment_data/file/15690/Capital_outturn_return__COR1__2011-12_Capital_Expenditure___Receipts_by_Service___Category_for_England.xls" table:display="true" table:show-details="true"/>
                <table:data-pilot-member table:name="https://www.gov.uk/government/uploads/system/uploads/attachment_data/file/15691/Capital_outturn_return__COR3__2011-12_Capital_Expenditure_Social_Services_for_England.xls" table:display="true" table:show-details="true"/>
                <table:data-pilot-member table:name="https://www.gov.uk/government/uploads/system/uploads/attachment_data/file/15694/Capital_Expenditure_on_Roads__Street_Lighting_and_Flood_Safety_by_local_authorities_2011-12.xls" table:display="true" table:show-details="true"/>
                <table:data-pilot-member table:name="https://www.gov.uk/government/uploads/system/uploads/attachment_data/file/191971/SFR32_2012_LATables.xls" table:display="true" table:show-details="true"/>
                <table:data-pilot-member table:name="https://www.gov.uk/government/uploads/system/uploads/attachment_data/file/192562/CAA.doc" table:display="true" table:show-details="true"/>
                <table:data-pilot-member table:name="https://www.gov.uk/government/uploads/system/uploads/attachment_data/file/192563/CAA_Greg_Clark.doc" table:display="true" table:show-details="true"/>
                <table:data-pilot-member table:name="https://www.gov.uk/government/uploads/system/uploads/attachment_data/file/199205/LiveTable217_final.xls" table:display="true" table:show-details="true"/>
                <table:data-pilot-member table:name="https://www.gov.uk/government/uploads/system/uploads/attachment_data/file/199206/LiveTable231_final.xls" table:display="true" table:show-details="true"/>
                <table:data-pilot-member table:name="https://www.gov.uk/government/uploads/system/uploads/attachment_data/file/201170/130522_-_2ND_Equal_Pay_Consultation_-_FINAL2.doc" table:display="true" table:show-details="true"/>
                <table:data-pilot-member table:name="https://www.gov.uk/government/uploads/system/uploads/attachment_data/file/202904/Government_response_VRA_and_Cinema_Ads__FINAL_approved_version.docx" table:display="true" table:show-details="true"/>
                <table:data-pilot-member table:name="https://www.gov.uk/government/uploads/system/uploads/attachment_data/file/219078/sfr10-2011v2.xls" table:display="true" table:show-details="true"/>
                <table:data-pilot-member table:name="https://www.gov.uk/government/uploads/system/uploads/attachment_data/file/219800/input-indicators-legal-aid.xls" table:display="true" table:show-details="true"/>
                <table:data-pilot-member table:name="https://www.gov.uk/government/uploads/system/uploads/attachment_data/file/219889/statistics-staff.xls" table:display="true" table:show-details="true"/>
                <table:data-pilot-member table:name="https://www.gov.uk/government/uploads/system/uploads/attachment_data/file/219890/statistics-offenders.xls" table:display="true" table:show-details="true"/>
                <table:data-pilot-member table:name="https://www.gov.uk/government/uploads/system/uploads/attachment_data/file/220063/ncprp-2010-11-tables.xls" table:display="true" table:show-details="true"/>
                <table:data-pilot-member table:name="https://www.gov.uk/government/uploads/system/uploads/attachment_data/file/221131/wpp-consult-response-form-20130311.doc" table:display="true" table:show-details="true"/>
                <table:data-pilot-member table:name="https://www.gov.uk/government/uploads/system/uploads/attachment_data/file/226289/OME_Member_expenses_2012-13.xls" table:display="true" table:show-details="true"/>
                <table:data-pilot-member table:name="https://www.gov.uk/government/uploads/system/uploads/attachment_data/file/23551/Annex_2_2011-12.xls" table:display="true" table:show-details="true"/>
                <table:data-pilot-member table:name="https://www.gov.uk/government/uploads/system/uploads/attachment_data/file/23552/Annex_3_2011-12.xls" table:display="true" table:show-details="true"/>
                <table:data-pilot-member table:name="https://www.gov.uk/government/uploads/system/uploads/attachment_data/file/245346/June_2013_-_workforce_management_information_template.xls" table:display="true" table:show-details="true"/>
                <table:data-pilot-member table:name="https://www.gov.uk/government/uploads/system/uploads/attachment_data/file/270566/ctf12_example_file_v_1-2.xls" table:display="true" table:show-details="true"/>
                <table:data-pilot-member table:name="https://www.gov.uk/government/uploads/system/uploads/attachment_data/file/270612/ctf_11_example_file.xls" table:display="true" table:show-details="true"/>
                <table:data-pilot-member table:name="https://www.gov.uk/government/uploads/system/uploads/attachment_data/file/279589/moj-statistics-on-staff.xls" table:display="true" table:show-details="true"/>
                <table:data-pilot-member table:name="https://www.gov.uk/government/uploads/system/uploads/attachment_data/file/279590/noms-staff-tables-annex.xls" table:display="true" table:show-details="true"/>
                <table:data-pilot-member table:name="https://www.gov.uk/government/uploads/system/uploads/attachment_data/file/282625/cwtc-apr09.xls" table:display="true" table:show-details="true"/>
                <table:data-pilot-member table:name="https://www.gov.uk/government/uploads/system/uploads/attachment_data/file/287275/war-pensions-31_march_2013.xls" table:display="true" table:show-details="true"/>
                <table:data-pilot-member table:name="https://www.gov.uk/government/uploads/system/uploads/attachment_data/file/289515/LIT_8863_Environment_Agency_Workforce_Diveristy_Statistics_Q2_2013_14_52b222.xlsx" table:display="true" table:show-details="true"/>
                <table:data-pilot-member table:name="https://www.gov.uk/government/uploads/system/uploads/attachment_data/file/289523/LIT_8914_Environment_Agency_Workforce_Diversity_Statistics_Q4_2011_12_a3c434.xlsx" table:display="true" table:show-details="true"/>
                <table:data-pilot-member table:name="https://www.gov.uk/government/uploads/system/uploads/attachment_data/file/305380/long-term-projections-social-security-spending-in-UK-including-scotland.xls" table:display="true" table:show-details="true"/>
                <table:data-pilot-member table:name="https://www.gov.uk/government/uploads/system/uploads/attachment_data/file/309587/PrestonModel_Annex2_May_2014.xlsx" table:display="true" table:show-details="true"/>
                <table:data-pilot-member table:name="https://www.gov.uk/government/uploads/system/uploads/attachment_data/file/31489/10-1051-cop-for-scientific-advisory-committees-consultation-document.DOC" table:display="true" table:show-details="true"/>
                <table:data-pilot-member table:name="https://www.gov.uk/government/uploads/system/uploads/attachment_data/file/316665/20140602_WPS_Tables_for_Web_clean.xls" table:display="true" table:show-details="true"/>
                <table:data-pilot-member table:name="https://www.gov.uk/government/uploads/system/uploads/attachment_data/file/318539/LAA-request-switch-variable-monthly-payments.doc" table:display="true" table:show-details="true"/>
                <table:data-pilot-member table:name="https://www.gov.uk/government/uploads/system/uploads/attachment_data/file/319366/csew-supplementary-tables.xls" table:display="true" table:show-details="true"/>
                <table:data-pilot-member table:name="https://www.gov.uk/government/uploads/system/uploads/attachment_data/file/321681/140618_-_Equal_Pay_Audit_Regs_Validation_IA_clean__June_.doc" table:display="true" table:show-details="true"/>
                <table:data-pilot-member table:name="https://www.gov.uk/government/uploads/system/uploads/attachment_data/file/322897/Hard_to_Reach__Hard_to_Treat_Overall_figures.xlsx" table:display="true" table:show-details="true"/>
                <table:data-pilot-member table:name="https://www.gov.uk/government/uploads/system/uploads/attachment_data/file/322899/Households_with_at_least_1_mm_by_LA_and_Constituency.xlsx" table:display="true" table:show-details="true"/>
                <table:data-pilot-member table:name="https://www.gov.uk/government/uploads/system/uploads/attachment_data/file/322900/Overall_Profile_for_Warm_Front_Scheme.xlsx" table:display="true" table:show-details="true"/>
                <table:data-pilot-member table:name="https://www.gov.uk/government/uploads/system/uploads/attachment_data/file/323873/legal-aid-cwa-civil-amendment-request-form.xls" table:display="true" table:show-details="true"/>
                <table:data-pilot-member table:name="https://www.gov.uk/government/uploads/system/uploads/attachment_data/file/323875/legal-aid-cwa-crime-amendment-request-form__1_.xls" table:display="true" table:show-details="true"/>
                <table:data-pilot-member table:name="https://www.gov.uk/government/uploads/system/uploads/attachment_data/file/324045/Impact_Assessment_-_regulatory_objectives_and_oversight_powers-_signed_by_Minister.doc" table:display="true" table:show-details="true"/>
                <table:data-pilot-member table:name="https://www.gov.uk/government/uploads/system/uploads/attachment_data/file/328293/Troubled_Families_Programm.xls" table:display="true" table:show-details="true"/>
                <table:data-pilot-member table:name="https://www.gov.uk/government/uploads/system/uploads/attachment_data/file/329153/minutes_of_IVASC_meeting_250314.docx" table:display="true" table:show-details="true"/>
                <table:data-pilot-member table:name="https://www.gov.uk/government/uploads/system/uploads/attachment_data/file/336226/legal-aid-eForm-registration.doc" table:display="true" table:show-details="true"/>
                <table:data-pilot-member table:name="https://www.gov.uk/government/uploads/system/uploads/attachment_data/file/337081/Committee-on-Standards-in-Public-Life-response-to-College-of-Policings-draft-code-of-ethics.doc" table:display="true" table:show-details="true"/>
                <table:data-pilot-member table:name="https://www.gov.uk/government/uploads/system/uploads/attachment_data/file/349958/dormouse-annex-licences-feedback-form_tcm6-38016.doc" table:display="true" table:show-details="true"/>
                <table:data-pilot-member table:name="https://www.gov.uk/government/uploads/system/uploads/attachment_data/file/350873/September_2013__workforce_management_information.xls" table:display="true" table:show-details="true"/>
                <table:data-pilot-member table:name="https://www.gov.uk/government/uploads/system/uploads/attachment_data/file/350875/October_2013__workforce_management_information.xls" table:display="true" table:show-details="true"/>
                <table:data-pilot-member table:name="https://www.gov.uk/government/uploads/system/uploads/attachment_data/file/356384/Response_form.doc" table:display="true" table:show-details="true"/>
                <table:data-pilot-member table:name="https://www.gov.uk/government/uploads/system/uploads/attachment_data/file/359354/SFR36_2014PublicationSchedule.xlsx" table:display="true" table:show-details="true"/>
                <table:data-pilot-member table:name="https://www.gov.uk/government/uploads/system/uploads/attachment_data/file/360063/existing-provider-additional-outreach-pro-forma.xlsx" table:display="true" table:show-details="true"/>
                <table:data-pilot-member table:name="https://www.gov.uk/government/uploads/system/uploads/attachment_data/file/361768/LA_drop-down_capital_receipts_and_assets_COR5_2011-12_.xls" table:display="true" table:show-details="true"/>
                <table:data-pilot-member table:name="https://www.gov.uk/government/uploads/system/uploads/attachment_data/file/365205/Board_members_declared_interests_-_March_2013__1_.xlsx" table:display="true" table:show-details="true"/>
                <table:data-pilot-member table:name="https://www.gov.uk/government/uploads/system/uploads/attachment_data/file/36593/consultation-document.doc" table:display="true" table:show-details="true"/>
                <table:data-pilot-member table:name="https://www.gov.uk/government/uploads/system/uploads/attachment_data/file/366632/hqi_calculator_corrected.xls" table:display="true" table:show-details="true"/>
                <table:data-pilot-member table:name="https://www.gov.uk/government/uploads/system/uploads/attachment_data/file/366646/Sir-David-Normingtons-report-scs-reward.doc" table:display="true" table:show-details="true"/>
                <table:data-pilot-member table:name="https://www.gov.uk/government/uploads/system/uploads/attachment_data/file/367075/PC_License_Return_Premise_s__Closure_statement.odt" table:display="true" table:show-details="true"/>
                <table:data-pilot-member table:name="https://www.gov.uk/government/uploads/system/uploads/attachment_data/file/36847/12-p147c-tender-price-indices-2012Q3.xls" table:display="true" table:show-details="true"/>
                <table:data-pilot-member table:name="https://www.gov.uk/government/uploads/system/uploads/attachment_data/file/36853/12-p147c-tender-price-indices-2012Q3.xls" table:display="true" table:show-details="true"/>
                <table:data-pilot-member table:name="https://www.gov.uk/government/uploads/system/uploads/attachment_data/file/3753/growth-funding-by-region.xls" table:display="true" table:show-details="true"/>
                <table:data-pilot-member table:name="https://www.gov.uk/government/uploads/system/uploads/attachment_data/file/375502/ims_security_module_accessibility_statement_june_2013_fd.doc" table:display="true" table:show-details="true"/>
                <table:data-pilot-member table:name="https://www.gov.uk/government/uploads/system/uploads/attachment_data/file/378080/FSP_project_idea_form_1516_prog.doc" table:display="true" table:show-details="true"/>
                <table:data-pilot-member table:name="https://www.gov.uk/government/uploads/system/uploads/attachment_data/file/381144/Introduction_20to_20voluntary_20adoption_20agencies.doc" table:display="true" table:show-details="true"/>
                <table:data-pilot-member table:name="https://www.gov.uk/government/uploads/system/uploads/attachment_data/file/386326/Member_Case_Assessment_Guidance_v9.doc" table:display="true" table:show-details="true"/>
                <table:data-pilot-member table:name="https://www.gov.uk/government/uploads/system/uploads/attachment_data/file/386327/Paper_Decision_Word_Template_DEC14.doc" table:display="true" table:show-details="true"/>
                <table:data-pilot-member table:name="https://www.gov.uk/government/uploads/system/uploads/attachment_data/file/386328/Directions_Form_Word_Template_DEC14.doc" table:display="true" table:show-details="true"/>
                <table:data-pilot-member table:name="https://www.gov.uk/government/uploads/system/uploads/attachment_data/file/386329/MCA_Response_Form.doc" table:display="true" table:show-details="true"/>
                <table:data-pilot-member table:name="https://www.gov.uk/government/uploads/system/uploads/attachment_data/file/387060/RS.xls" table:display="true" table:show-details="true"/>
                <table:data-pilot-member table:name="https://www.gov.uk/government/uploads/system/uploads/attachment_data/file/387555/Universal_Credit_statistics_data_tables_Dec_2014.xls" table:display="true" table:show-details="true"/>
                <table:data-pilot-member table:name="https://www.gov.uk/government/uploads/system/uploads/attachment_data/file/389490/National_Infrastructure_Plan_December_2014_Pipeline_11122014.xlsx" table:display="true" table:show-details="true"/>
                <table:data-pilot-member table:name="https://www.gov.uk/government/uploads/system/uploads/attachment_data/file/390857/SC1._Fostering_agencies_as_at_06-09-13.xls" table:display="true" table:show-details="true"/>
                <table:data-pilot-member table:name="https://www.gov.uk/government/uploads/system/uploads/attachment_data/file/390861/SC5._Fostering_agencies_with_contact_details_June_2014.xls" table:display="true" table:show-details="true"/>
                <table:data-pilot-member table:name="https://www.gov.uk/government/uploads/system/uploads/attachment_data/file/390862/SC6._Social_care_providers_July_2014.xls" table:display="true" table:show-details="true"/>
                <table:data-pilot-member table:name="https://www.gov.uk/government/uploads/system/uploads/attachment_data/file/393684/2015_EYC_Template.xls" table:display="true" table:show-details="true"/>
                <table:data-pilot-member table:name="https://www.gov.uk/government/uploads/system/uploads/attachment_data/file/393685/2015_EYC_Template.ods" table:display="true" table:show-details="true"/>
                <table:data-pilot-member table:name="https://www.gov.uk/government/uploads/system/uploads/attachment_data/file/393841/2014-02-14-quality-of-marking-survey-of-examiners-data-tables.xlsx" table:display="true" table:show-details="true"/>
                <table:data-pilot-member table:name="https://www.gov.uk/government/uploads/system/uploads/attachment_data/file/397557/Validation_Rules_for_2015_Early_Years_Census_collection_V1.3.xlsx" table:display="true" table:show-details="true"/>
                <table:data-pilot-member table:name="https://www.gov.uk/government/uploads/system/uploads/attachment_data/file/398261/ordnance-survey-licence-form.doc" table:display="true" table:show-details="true"/>
                <table:data-pilot-member table:name="https://www.gov.uk/government/uploads/system/uploads/attachment_data/file/398582/Further_Education_and_Skills_inspection_and_outcome_data_for_Select_Committee_28_January_2015.xls" table:display="true" table:show-details="true"/>
                <table:data-pilot-member table:name="https://www.gov.uk/government/uploads/system/uploads/attachment_data/file/401047/LIT_10084.xlsx" table:display="true" table:show-details="true"/>
                <table:data-pilot-member table:name="https://www.gov.uk/government/uploads/system/uploads/attachment_data/file/402504/dvpo-letter-court.doc" table:display="true" table:show-details="true"/>
                <table:data-pilot-member table:name="https://www.gov.uk/government/uploads/system/uploads/attachment_data/file/403425/dvpn-letter__1_.doc" table:display="true" table:show-details="true"/>
                <table:data-pilot-member table:name="https://www.gov.uk/government/uploads/system/uploads/attachment_data/file/403503/dvpo-letter-police.doc" table:display="true" table:show-details="true"/>
                <table:data-pilot-member table:name="https://www.gov.uk/government/uploads/system/uploads/attachment_data/file/403667/police-caution-domestic-abuse.doc" table:display="true" table:show-details="true"/>
                <table:data-pilot-member table:name="https://www.gov.uk/government/uploads/system/uploads/attachment_data/file/406081/MosquitoRecordingForm.doc" table:display="true" table:show-details="true"/>
                <table:data-pilot-member table:name="https://www.gov.uk/government/uploads/system/uploads/attachment_data/file/407196/sponsorship_transparency_data_q4_2014.ods" table:display="true" table:show-details="true"/>
                <table:data-pilot-member table:name="https://www.gov.uk/government/uploads/system/uploads/attachment_data/file/407282/UK_Brazil_Strategic_Dialogue_Communique.docx" table:display="true" table:show-details="true"/>
                <table:data-pilot-member table:name="https://www.gov.uk/government/uploads/system/uploads/attachment_data/file/408936/QSR_201314_FRAMEWORK_SSA_LOOKUP.XLSX" table:display="true" table:show-details="true"/>
                <table:data-pilot-member table:name="https://www.gov.uk/government/uploads/system/uploads/attachment_data/file/408973/Private_fostering_better_information__better_understanding.doc" table:display="true" table:show-details="true"/>
                <table:data-pilot-member table:name="https://www.gov.uk/government/uploads/system/uploads/attachment_data/file/418127/transparency_data_february_2015.xlsx" table:display="true" table:show-details="true"/>
                <table:data-pilot-member table:name="https://www.gov.uk/government/uploads/system/uploads/attachment_data/file/419040/The_impact_of_virtual_schools_on_the_educational_progress_of_looked_after_children.doc" table:display="true" table:show-details="true"/>
                <table:data-pilot-member table:name="https://www.gov.uk/government/uploads/system/uploads/attachment_data/file/419042/The_impact_of_virtual_schools_on_the_educational_progress_of_looked_after_children_-_report_summary.doc" table:display="true" table:show-details="true"/>
                <table:data-pilot-member table:name="https://www.gov.uk/government/uploads/system/uploads/attachment_data/file/421340/Local_authority_reserves_arrears_surplus_assets.xlsx" table:display="true" table:show-details="true"/>
                <table:data-pilot-member table:name="https://www.gov.uk/government/uploads/system/uploads/attachment_data/file/427528/tag-workbook-wider-impacts-dataset.xls" table:display="true" table:show-details="true"/>
                <table:data-pilot-member table:name="https://www.gov.uk/government/uploads/system/uploads/attachment_data/file/430912/Will_you_help_us_with_our_inspection__information_for_children_and_young_people.doc" table:display="true" table:show-details="true"/>
                <table:data-pilot-member table:name="https://www.gov.uk/government/uploads/system/uploads/attachment_data/file/438566/mediation-cwa-amendment-request-form.xls" table:display="true" table:show-details="true"/>
                <table:data-pilot-member table:name="https://www.gov.uk/government/uploads/system/uploads/attachment_data/file/442753/2015.4_working_pattern.xls" table:display="true" table:show-details="true"/>
                <table:data-pilot-member table:name="https://www.gov.uk/government/uploads/system/uploads/attachment_data/file/442755/2015.5_grievances.xls" table:display="true" table:show-details="true"/>
                <table:data-pilot-member table:name="https://www.gov.uk/government/uploads/system/uploads/attachment_data/file/442774/2015.8_recruitment.xls" table:display="true" table:show-details="true"/>
                <table:data-pilot-member table:name="https://www.gov.uk/government/uploads/system/uploads/attachment_data/file/442778/2015.10_training.xls" table:display="true" table:show-details="true"/>
                <table:data-pilot-member table:name="https://www.gov.uk/government/uploads/system/uploads/attachment_data/file/442780/2015.11_maternity.xls" table:display="true" table:show-details="true"/>
                <table:data-pilot-member table:name="https://www.gov.uk/government/uploads/system/uploads/attachment_data/file/453536/legal-aid-vhcc-fully-costed-case-plan.docx" table:display="true" table:show-details="true"/>
                <table:data-pilot-member table:name="https://www.gov.uk/government/uploads/system/uploads/attachment_data/file/453578/template-caseplan.xls" table:display="true" table:show-details="true"/>
                <table:data-pilot-member table:name="https://www.gov.uk/government/uploads/system/uploads/attachment_data/file/453581/vhcc-family-fully-costed-case-plan-checklist.docx" table:display="true" table:show-details="true"/>
                <table:data-pilot-member table:name="https://www.gov.uk/government/uploads/system/uploads/attachment_data/file/453626/20150814-monthly-service-personnel-statistics-jul15.xls" table:display="true" table:show-details="true"/>
                <table:data-pilot-member table:name="https://www.gov.uk/government/uploads/system/uploads/attachment_data/file/454794/opinions-and-lifestyle-survey.xls" table:display="true" table:show-details="true"/>
                <table:data-pilot-member table:name="https://www.gov.uk/government/uploads/system/uploads/attachment_data/file/456144/historical_interest_transparency_data_q2_2015.ods" table:display="true" table:show-details="true"/>
                <table:data-pilot-member table:name="https://www.gov.uk/government/uploads/system/uploads/attachment_data/file/459218/Multiple_vessel_schedule_template.xls" table:display="true" table:show-details="true"/>
                <table:data-pilot-member table:name="https://www.gov.uk/government/uploads/system/uploads/attachment_data/file/462344/mediation-cis-civil-amendment-form.xlsx" table:display="true" table:show-details="true"/>
                <table:data-pilot-member table:name="https://www.gov.uk/government/uploads/system/uploads/attachment_data/file/462409/legal-aid-claim-amendment-guidance.docx" table:display="true" table:show-details="true"/>
                <table:data-pilot-member table:name="https://www.gov.uk/government/uploads/system/uploads/attachment_data/file/463243/Register_of_Interests_Mar_2015.xlsx" table:display="true" table:show-details="true"/>
                <table:data-pilot-member table:name="https://www.gov.uk/government/uploads/system/uploads/attachment_data/file/465618/monthly_service_personnel_statistics_aug15_revised.xlsx" table:display="true" table:show-details="true"/>
                <table:data-pilot-member table:name="https://www.gov.uk/government/uploads/system/uploads/attachment_data/file/466530/Bis-14-p106-uk-innovation-survey-2013a.xlsx" table:display="true" table:show-details="true"/>
                <table:data-pilot-member table:name="https://www.gov.uk/government/uploads/system/uploads/attachment_data/file/467497/B_38i2.docx" table:display="true" table:show-details="true"/>
                <table:data-pilot-member table:name="https://www.gov.uk/government/uploads/system/uploads/attachment_data/file/478866/2016_EYC_Specification_V1_1.docx" table:display="true" table:show-details="true"/>
                <table:data-pilot-member table:name="https://www.gov.uk/government/uploads/system/uploads/attachment_data/file/47893/4219-decc-workforce-diversity-data.xls" table:display="true" table:show-details="true"/>
                <table:data-pilot-member table:name="https://www.gov.uk/government/uploads/system/uploads/attachment_data/file/480794/CONTROLLED_DRUGS_USER_ACTIVITY_LIST.XLSX" table:display="true" table:show-details="true"/>
                <table:data-pilot-member table:name="https://www.gov.uk/government/uploads/system/uploads/attachment_data/file/48272/becgs-edited-listing-for-web-31012011-jdx.xls" table:display="true" table:show-details="true"/>
                <table:data-pilot-member table:name="https://www.gov.uk/government/uploads/system/uploads/attachment_data/file/482801/FSP_project_idea_form_1617_prog.doc" table:display="true" table:show-details="true"/>
                <table:data-pilot-member table:name="https://www.gov.uk/government/uploads/system/uploads/attachment_data/file/482953/Employee_nicrebate_December_2015.xlsx" table:display="true" table:show-details="true"/>
                <table:data-pilot-member table:name="https://www.gov.uk/government/uploads/system/uploads/attachment_data/file/48484/6091-red-tape-challenge-energy-theme-package.XLS" table:display="true" table:show-details="true"/>
                <table:data-pilot-member table:name="https://www.gov.uk/government/uploads/system/uploads/attachment_data/file/486961/Core_spending_power_and_visible_lines.xlsx" table:display="true" table:show-details="true"/>
                <table:data-pilot-member table:name="https://www.gov.uk/government/uploads/system/uploads/attachment_data/file/486978/Core_spending_power_summary.xlsx" table:display="true" table:show-details="true"/>
                <table:data-pilot-member table:name="https://www.gov.uk/government/uploads/system/uploads/attachment_data/file/487527/Core_spending_power_supporting_information.xlsx" table:display="true" table:show-details="true"/>
                <table:data-pilot-member table:name="https://www.gov.uk/government/uploads/system/uploads/attachment_data/file/488107/Form_of_account_for_direct_debit_registrations.odt" table:display="true" table:show-details="true"/>
                <table:data-pilot-member table:name="https://www.gov.uk/government/uploads/system/uploads/attachment_data/file/488110/Form_of_account_for_nil_returns.odt" table:display="true" table:show-details="true"/>
                <table:data-pilot-member table:name="https://www.gov.uk/government/uploads/system/uploads/attachment_data/file/488421/Key_Information_for_Local_Authorities_V3.xlsx" table:display="true" table:show-details="true"/>
                <table:data-pilot-member table:name="https://www.gov.uk/government/uploads/system/uploads/attachment_data/file/48943/pon-01-fax.doc" table:display="true" table:show-details="true"/>
                <table:data-pilot-member table:name="https://www.gov.uk/government/uploads/system/uploads/attachment_data/file/492041/20160114-Armed_Forces_Covenant_Template_clean-DRM.doc" table:display="true" table:show-details="true"/>
                <table:data-pilot-member table:name="https://www.gov.uk/government/uploads/system/uploads/attachment_data/file/492690/national-living-wage-employee-survey-data.xlsx" table:display="true" table:show-details="true"/>
                <table:data-pilot-member table:name="https://www.gov.uk/government/uploads/system/uploads/attachment_data/file/497083/Table_2_-_Net_current_expenditure_by_service_England_2013-14_and_2014-15.xlsx" table:display="true" table:show-details="true"/>
                <table:data-pilot-member table:name="https://www.gov.uk/government/uploads/system/uploads/attachment_data/file/497084/Table_3_-_Revenue_expenditure_England__2013-14_and_2014-15.xlsx" table:display="true" table:show-details="true"/>
                <table:data-pilot-member table:name="https://www.gov.uk/government/uploads/system/uploads/attachment_data/file/497086/Table_4_-_Revenue_expenditure_and_financing_England_2013-14_and_2014-15.xlsx" table:display="true" table:show-details="true"/>
                <table:data-pilot-member table:name="https://www.gov.uk/government/uploads/system/uploads/attachment_data/file/497087/Table_5_-_Financing_of_revenue_expenditure_England_since_2010-11.xlsx" table:display="true" table:show-details="true"/>
                <table:data-pilot-member table:name="https://www.gov.uk/government/uploads/system/uploads/attachment_data/file/497088/Table_6_-_Level_of_revenue_reserves_England_since_2010-11.xlsx" table:display="true" table:show-details="true"/>
                <table:data-pilot-member table:name="https://www.gov.uk/government/uploads/system/uploads/attachment_data/file/499607/GPC_over_500__December_2015_PUB.xlsx" table:display="true" table:show-details="true"/>
                <table:data-pilot-member table:name="https://www.gov.uk/government/uploads/system/uploads/attachment_data/file/500144/2016_EYC_validations_v1.9.ods" table:display="true" table:show-details="true"/>
                <table:data-pilot-member table:name="https://www.gov.uk/government/uploads/system/uploads/attachment_data/file/500145/2016_EYC_validations_v1.9.xlsx" table:display="true" table:show-details="true"/>
                <table:data-pilot-member table:name="https://www.gov.uk/government/uploads/system/uploads/attachment_data/file/503136/historical_interest_transparency_data_q4_2015.ods" table:display="true" table:show-details="true"/>
                <table:data-pilot-member table:name="https://www.gov.uk/government/uploads/system/uploads/attachment_data/file/503137/border_and_immigration_cross_cutting_transparency_data_q4_2015.ods" table:display="true" table:show-details="true"/>
                <table:data-pilot-member table:name="https://www.gov.uk/government/uploads/system/uploads/attachment_data/file/520271/B38_dl_.docx" table:display="true" table:show-details="true"/>
                <table:data-pilot-member table:name="https://www.gov.uk/government/uploads/system/uploads/attachment_data/file/522430/B_26di_.docx" table:display="true" table:show-details="true"/>
                <table:data-pilot-member table:name="https://www.gov.uk/government/uploads/system/uploads/attachment_data/file/524138/FSP_49__Secondary_Vessel_ITT_Exemption_for_undersized_sole_2016-17-_final_rev2.docx" table:display="true" table:show-details="true"/>
                <table:data-pilot-member table:name="https://www.gov.uk/government/uploads/system/uploads/attachment_data/file/525052/paw-membership-application-form.odt" table:display="true" table:show-details="true"/>
                <table:data-pilot-member table:name="https://www.gov.uk/government/uploads/system/uploads/attachment_data/file/527052/WPS_2016_Annex_A_-_O.xlsx" table:display="true" table:show-details="true"/>
                <table:data-pilot-member table:name="https://www.gov.uk/government/uploads/system/uploads/attachment_data/file/530591/Headline_HEE_tables_23_June_Final.xlsx" table:display="true" table:show-details="true"/>
                <table:data-pilot-member table:name="https://www.gov.uk/government/uploads/system/uploads/attachment_data/file/531316/Recycling_reward_scheme_Application_Form_archived.docx" table:display="true" table:show-details="true"/>
                <table:data-pilot-member table:name="https://www.gov.uk/government/uploads/system/uploads/attachment_data/file/537612/ILR_data_collection_template_2016_17_v1_13July2016.xlsx" table:display="true" table:show-details="true"/>
                <table:data-pilot-member table:name="https://www.gov.uk/government/uploads/system/uploads/attachment_data/file/541651/Board_and_executive_expenses_April_2015_-_March_2016.xlsx" table:display="true" table:show-details="true"/>
                <table:data-pilot-member table:name="https://www.gov.uk/government/uploads/system/uploads/attachment_data/file/542644/complaint-form.docx" table:display="true" table:show-details="true"/>
                <table:data-pilot-member table:name="https://www.gov.uk/government/uploads/system/uploads/attachment_data/file/545016/a2-application_Leader_Awards_20160810.docx" table:display="true" table:show-details="true"/>
                <table:data-pilot-member table:name="https://www.gov.uk/government/uploads/system/uploads/attachment_data/file/550507/nts0908.xls" table:display="true" table:show-details="true"/>
                <table:data-pilot-member table:name="https://www.gov.uk/government/uploads/system/uploads/attachment_data/file/550554/nts0708.xls" table:display="true" table:show-details="true"/>
                <table:data-pilot-member table:name="https://www.gov.uk/government/uploads/system/uploads/attachment_data/file/550555/nts0709.xls" table:display="true" table:show-details="true"/>
                <table:data-pilot-member table:name="https://www.gov.uk/government/uploads/system/uploads/attachment_data/file/550556/nts0710.xls" table:display="true" table:show-details="true"/>
                <table:data-pilot-member table:name="https://www.gov.uk/government/uploads/system/uploads/attachment_data/file/550596/nts0505.xls" table:display="true" table:show-details="true"/>
                <table:data-pilot-member table:name="https://www.gov.uk/government/uploads/system/uploads/attachment_data/file/550597/nts0506.xls" table:display="true" table:show-details="true"/>
                <table:data-pilot-member table:name="https://www.gov.uk/government/uploads/system/uploads/attachment_data/file/553760/External_MI_-_Schools_-_31_Aug_16.xlsx" table:display="true" table:show-details="true"/>
                <table:data-pilot-member table:name="https://www.gov.uk/government/uploads/system/uploads/attachment_data/file/561213/Commissioners_Register_of_Interests.docx" table:display="true" table:show-details="true"/>
                <table:data-pilot-member table:name="https://www.gov.uk/government/uploads/system/uploads/attachment_data/file/561674/pet-travel-declaration-non-commercial-movement.docx" table:display="true" table:show-details="true"/>
                <table:data-pilot-member table:name="https://www.gov.uk/government/uploads/system/uploads/attachment_data/file/562158/201610-Gifts-and-hospitality.xlsx" table:display="true" table:show-details="true"/>
                <table:data-pilot-member table:name="https://www.gov.uk/government/uploads/system/uploads/attachment_data/file/564735/justice-impact-test-form.doc" table:display="true" table:show-details="true"/>
                <table:data-pilot-member table:name="https://www.gov.uk/government/uploads/system/uploads/attachment_data/file/566932/wsa-grant-application.doc" table:display="true" table:show-details="true"/>
                <table:data-pilot-member table:name="https://www.gov.uk/government/uploads/system/uploads/attachment_data/file/567272/Spend_Moratoria_Controls_HMTG_Q3_2015-16_v_5.xlsx" table:display="true" table:show-details="true"/>
                <table:data-pilot-member table:name="https://www.gov.uk/government/uploads/system/uploads/attachment_data/file/567278/Spend_Moratoria_Controls_HMTG_2016-17_Q1_v4.xlsx" table:display="true" table:show-details="true"/>
                <table:data-pilot-member table:name="https://www.gov.uk/government/uploads/system/uploads/attachment_data/file/571741/CMR_service_complaint_form_final__3_.docx" table:display="true" table:show-details="true"/>
                <table:data-pilot-member table:name="https://www.gov.uk/government/uploads/system/uploads/attachment_data/file/575597/Estate_Regeneration_Investment_Scheme_Proposal.docx" table:display="true" table:show-details="true"/>
                <table:data-pilot-member table:name="https://www.gov.uk/government/uploads/system/uploads/attachment_data/file/577539/2017_Early_Years_Census_Validations_V1_2.xlsx" table:display="true" table:show-details="true"/>
                <table:data-pilot-member table:name="https://www.gov.uk/government/uploads/system/uploads/attachment_data/file/577541/2017_Early_Years_Census_Validations_V1_2.ods" table:display="true" table:show-details="true"/>
                <table:data-pilot-member table:name="https://www.gov.uk/government/uploads/system/uploads/attachment_data/file/580707/Further_Education_and_Skills_inspection_and_outcome_data_for_Select_Committee_16_September_2015_.xls" table:display="true" table:show-details="true"/>
                <table:data-pilot-member table:name="https://www.gov.uk/government/uploads/system/uploads/attachment_data/file/580727/Extending_Local_Full_Fibre_Networks___Call_for_Evidence__For_Publication_.docx" table:display="true" table:show-details="true"/>
                <table:data-pilot-member table:name="https://www.gov.uk/government/uploads/system/uploads/attachment_data/file/584573/intercountry_adoption_application_checklist_2017.doc" table:display="true" table:show-details="true"/>
                <table:data-pilot-member table:name="https://www.gov.uk/government/uploads/system/uploads/attachment_data/file/584574/contact_sheet_2017.doc" table:display="true" table:show-details="true"/>
                <table:data-pilot-member table:name="https://www.gov.uk/government/uploads/system/uploads/attachment_data/file/585504/disclaimer_2017.doc" table:display="true" table:show-details="true"/>
                <table:data-pilot-member table:name="https://www.gov.uk/government/uploads/system/uploads/attachment_data/file/586021/OME_CLA__NLA_FOI_100216_requests.docx" table:display="true" table:show-details="true"/>
                <table:data-pilot-member table:name="https://www.gov.uk/government/uploads/system/uploads/attachment_data/file/586379/work-programme-statistics-to-september-2016-tables.ods" table:display="true" table:show-details="true"/>
                <table:data-pilot-member table:name="https://www.gov.uk/government/uploads/system/uploads/attachment_data/file/587697/Register_of_Interests_Board_members_Mar_2016.xlsx" table:display="true" table:show-details="true"/>
                <table:data-pilot-member table:name="https://www.gov.uk/government/uploads/system/uploads/attachment_data/file/588479/HRA_Prescreening_report_-_Database.xlsx" table:display="true" table:show-details="true"/>
                <table:data-pilot-member table:name="https://www.gov.uk/government/uploads/system/uploads/attachment_data/file/592758/Voluntary_adoption_agency_letter_of_notice_for_inspection_from__1__April_2017.doc" table:display="true" table:show-details="true"/>
                <table:data-pilot-member table:name="https://www.gov.uk/government/uploads/system/uploads/attachment_data/file/592759/Voluntary_adoption_agency_case_list_form_for_inspection_from__1__April_2017.xls" table:display="true" table:show-details="true"/>
                <table:data-pilot-member table:name="https://www.gov.uk/government/uploads/system/uploads/attachment_data/file/593868/CERS3_Workbook_v1.2.2.xlsx" table:display="true" table:show-details="true"/>
                <table:data-pilot-member table:name="https://www.gov.uk/government/uploads/system/uploads/attachment_data/file/593869/CERS3_Workbook_v1.2.2-lite.xlsx" table:display="true" table:show-details="true"/>
                <table:data-pilot-member table:name="https://www.gov.uk/government/uploads/system/uploads/attachment_data/file/593893/PEN1__1990-91_to_2015-16__for_publication.xls" table:display="true" table:show-details="true"/>
                <table:data-pilot-member table:name="https://www.gov.uk/government/uploads/system/uploads/attachment_data/file/593901/PEN2__2015-16__for_publication.xls" table:display="true" table:show-details="true"/>
                <table:data-pilot-member table:name="https://www.gov.uk/government/uploads/system/uploads/attachment_data/file/593904/PEN2.1__2015-16__for_publication.xls" table:display="true" table:show-details="true"/>
                <table:data-pilot-member table:name="https://www.gov.uk/government/uploads/system/uploads/attachment_data/file/593908/PEN2.2__2015-16__for_publication.xls" table:display="true" table:show-details="true"/>
                <table:data-pilot-member table:name="https://www.gov.uk/government/uploads/system/uploads/attachment_data/file/596869/sccog-circular-no-7-ready-reckoner-draft-appendix-c-8-10-13.doc" table:display="true" table:show-details="true"/>
                <table:data-pilot-member table:name="https://www.gov.uk/government/uploads/system/uploads/attachment_data/file/596870/sccog-circular-no-7-tr-er-matters-9-10-13-appendix-c-evrs.doc" table:display="true" table:show-details="true"/>
                <table:data-pilot-member table:name="https://www.gov.uk/government/uploads/system/uploads/attachment_data/file/596873/sccog-circular-no-8-tr-er-matters-national-agreement.doc" table:display="true" table:show-details="true"/>
                <table:data-pilot-member table:name="https://www.gov.uk/government/uploads/system/uploads/attachment_data/file/596874/sccog-circular-no-9-tr-er-matters-12-11-13-national-agreement.doc" table:display="true" table:show-details="true"/>
                <table:data-pilot-member table:name="https://www.gov.uk/government/uploads/system/uploads/attachment_data/file/596921/sccog-circular-01-2012-1-february-2012.doc" table:display="true" table:show-details="true"/>
                <table:data-pilot-member table:name="https://www.gov.uk/government/uploads/system/uploads/attachment_data/file/597607/Subcontracting_Controls_Assurance_certificate.docx" table:display="true" table:show-details="true"/>
                <table:data-pilot-member table:name="https://www.gov.uk/government/uploads/system/uploads/attachment_data/file/597852/OTS_IMP_1701.xls" table:display="true" table:show-details="true"/>
                <table:data-pilot-member table:name="https://www.gov.uk/government/uploads/system/uploads/attachment_data/file/597853/OTS_EXP_1701.xls" table:display="true" table:show-details="true"/>
                <table:data-pilot-member table:name="https://www.gov.uk/government/uploads/system/uploads/attachment_data/file/598074/GDP_Deflators_Spring_Budget_2017_update.xls" table:display="true" table:show-details="true"/>
                <table:data-pilot-member table:name="https://www.gov.uk/government/uploads/system/uploads/attachment_data/file/598749/Management_information_-_schools_-_28_February_2017.xlsx" table:display="true" table:show-details="true"/>
                <table:data-pilot-member table:name="https://www.gov.uk/government/uploads/system/uploads/attachment_data/file/601902/RoATP_financial_health_self_assessment_toolkit.xlsx" table:display="true" table:show-details="true"/>
                <table:data-pilot-member table:name="https://www.gov.uk/government/uploads/system/uploads/attachment_data/file/604034/Assessment_form_2017odt.odt" table:display="true" table:show-details="true"/>
                <table:data-pilot-member table:name="https://www.gov.uk/government/uploads/system/uploads/attachment_data/file/604296/DIT_Ministerial_Transparency_Returns_October_to_December_2016_Final.xlsx" table:display="true" table:show-details="true"/>
                <table:data-pilot-member table:name="https://www.gov.uk/government/uploads/system/uploads/attachment_data/file/605281/Registration_fee_for_childrens_social_care_form_from_1_April_2017.doc" table:display="true" table:show-details="true"/>
                <table:data-pilot-member table:name="https://www.gov.uk/government/uploads/system/uploads/attachment_data/file/606998/Copy_of_LA_proforma_data_1718_vFINAL.XLSX" table:display="true" table:show-details="true"/>
                <table:data-pilot-member table:name="https://www.gov.uk/government/uploads/system/uploads/attachment_data/file/616982/LRRs_May_2017.xlsx" table:display="true" table:show-details="true"/>
                <table:data-pilot-member table:name="https://www.gov.uk/government/uploads/system/uploads/attachment_data/file/619498/Academy_trust_budget_forecast_return_workbook_2017_to_2018_excel.xlsx" table:display="true" table:show-details="true"/>
                <table:data-pilot-member table:name="https://www.gov.uk/government/uploads/system/uploads/attachment_data/file/619499/Academies_budget_forecast_return_workbook_2017_to_2018_ods.ods" table:display="true" table:show-details="true"/>
                <table:data-pilot-member table:name="https://www.gov.uk/government/uploads/system/uploads/attachment_data/file/620335/20170622_-_Annex_A_-_War_Pension_Scheme_Tables_March_17.xlsx" table:display="true" table:show-details="true"/>
                <table:data-pilot-member table:name="https://www.gov.uk/government/uploads/system/uploads/attachment_data/file/62080/ncs-evaluation-pre-qualification-questionaire_0.doc" table:display="true" table:show-details="true"/>
                <table:data-pilot-member table:name="https://www.gov.uk/government/uploads/system/uploads/attachment_data/file/622677/lrt0108.ods" table:display="true" table:show-details="true"/>
                <table:data-pilot-member table:name="https://www.gov.uk/government/uploads/system/uploads/attachment_data/file/622678/lrt0109.ods" table:display="true" table:show-details="true"/>
                <table:data-pilot-member table:name="https://www.gov.uk/government/uploads/system/uploads/attachment_data/file/622687/lrt0301.ods" table:display="true" table:show-details="true"/>
                <table:data-pilot-member table:name="https://www.gov.uk/government/uploads/system/uploads/attachment_data/file/622688/lrt0302.ods" table:display="true" table:show-details="true"/>
                <table:data-pilot-member table:name="https://www.gov.uk/government/uploads/system/uploads/attachment_data/file/623471/lrt9901.ods" table:display="true" table:show-details="true"/>
                <table:data-pilot-member table:name="https://www.gov.uk/government/uploads/system/uploads/attachment_data/file/626920/FHO_ch._2_figures_and_annex_tables.xlsx" table:display="true" table:show-details="true"/>
                <table:data-pilot-member table:name="https://www.gov.uk/government/uploads/system/uploads/attachment_data/file/626921/FHO_ch._3_figures_and_annex_tables.xlsx" table:display="true" table:show-details="true"/>
                <table:data-pilot-member table:name="https://www.gov.uk/government/uploads/system/uploads/attachment_data/file/626922/FHO_ch._4_figures_and_annex_tables.xlsx" table:display="true" table:show-details="true"/>
                <table:data-pilot-member table:name="https://www.gov.uk/government/uploads/system/uploads/attachment_data/file/627627/DA4102_Health_and_safety_-_areas.xlsx" table:display="true" table:show-details="true"/>
                <table:data-pilot-member table:name="https://www.gov.uk/government/uploads/system/uploads/attachment_data/file/627628/DA4103_Health_and_safety_-_households.xlsx" table:display="true" table:show-details="true"/>
                <table:data-pilot-member table:name="https://www.gov.uk/government/uploads/system/uploads/attachment_data/file/627629/DA5101_Damp_and_mould_-_dwellings.xlsx" table:display="true" table:show-details="true"/>
                <table:data-pilot-member table:name="https://www.gov.uk/government/uploads/system/uploads/attachment_data/file/627630/DA5102_Damp_and_mould_-_areas.xlsx" table:display="true" table:show-details="true"/>
                <table:data-pilot-member table:name="https://www.gov.uk/government/uploads/system/uploads/attachment_data/file/627632/DA5201_Disrepair_and_electrics_-_dwellings.xlsx" table:display="true" table:show-details="true"/>
                <table:data-pilot-member table:name="https://www.gov.uk/government/uploads/system/uploads/attachment_data/file/627633/DA5202_Disrepair_and_electrics_-_areas.xlsx" table:display="true" table:show-details="true"/>
                <table:data-pilot-member table:name="https://www.gov.uk/government/uploads/system/uploads/attachment_data/file/627634/DA5203_Disrepair_and_electrics_-_households.xlsx" table:display="true" table:show-details="true"/>
                <table:data-pilot-member table:name="https://www.gov.uk/government/uploads/system/uploads/attachment_data/file/627635/DT3101_Decent_Homes_trend_v2.xlsx" table:display="true" table:show-details="true"/>
                <table:data-pilot-member table:name="https://www.gov.uk/government/uploads/system/uploads/attachment_data/file/629673/CO_Annual_Report_-_consolidated_data_and_narratives.ods" table:display="true" table:show-details="true"/>
                <table:data-pilot-member table:name="https://www.gov.uk/government/uploads/system/uploads/attachment_data/file/630044/passport_to_compliance_stage_2.docx" table:display="true" table:show-details="true"/>
                <table:data-pilot-member table:name="https://www.gov.uk/government/uploads/system/uploads/attachment_data/file/630422/Passport_to_compliance_stage_3.docx" table:display="true" table:show-details="true"/>
                <table:data-pilot-member table:name="https://www.gov.uk/government/uploads/system/uploads/attachment_data/file/631528/Manufactured_Solid_Fuels_since_1920.xls" table:display="true" table:show-details="true"/>
                <table:data-pilot-member table:name="https://www.gov.uk/government/uploads/system/uploads/attachment_data/file/632060/vhcc-ccfs-2-counsel-case-plan.odt" table:display="true" table:show-details="true"/>
                <table:data-pilot-member table:name="https://www.gov.uk/government/uploads/system/uploads/attachment_data/file/632834/Electricity_since_1920.xls" table:display="true" table:show-details="true"/>
                <table:data-pilot-member table:name="https://www.gov.uk/government/uploads/system/uploads/attachment_data/file/632846/nts0625.ods" table:display="true" table:show-details="true"/>
                <table:data-pilot-member table:name="https://www.gov.uk/government/uploads/system/uploads/attachment_data/file/632858/nts0905.ods" table:display="true" table:show-details="true"/>
                <table:data-pilot-member table:name="https://www.gov.uk/government/uploads/system/uploads/attachment_data/file/633115/Essential_School_Maintenance_-_a_guide_for_schools.odt" table:display="true" table:show-details="true"/>
                <table:data-pilot-member table:name="https://www.gov.uk/government/uploads/system/uploads/attachment_data/file/635580/Northern_Cultural_Regeneration_Fund_bid_proforma_August_2017.docx" table:display="true" table:show-details="true"/>
                <table:data-pilot-member table:name="https://www.gov.uk/government/uploads/system/uploads/attachment_data/file/636010/PJM.docx" table:display="true" table:show-details="true"/>
                <table:data-pilot-member table:name="https://www.gov.uk/government/uploads/system/uploads/attachment_data/file/638198/guide_to_implementing_integrated_assurance.odt" table:display="true" table:show-details="true"/>
                <table:data-pilot-member table:name="https://www.gov.uk/government/uploads/system/uploads/attachment_data/file/639121/Detailed_tables_-_FINAL_-_for_publication_revision_1_July_2017.xlsx" table:display="true" table:show-details="true"/>
                <table:data-pilot-member table:name="https://www.gov.uk/government/uploads/system/uploads/attachment_data/file/639448/UKVI_TM_PM_Q1_Transparency_Data_Q1_2017.ods" table:display="true" table:show-details="true"/>
                <table:data-pilot-member table:name="https://www.gov.uk/government/uploads/system/uploads/attachment_data/file/639497/TE_GLAA_Transparency_Data_Q2_2017.ods" table:display="true" table:show-details="true"/>
                <table:data-pilot-member table:name="https://www.gov.uk/government/uploads/system/uploads/attachment_data/file/640760/2017_Q2_Smart_Meter_Statistics.xlsx" table:display="true" table:show-details="true"/>
                <table:data-pilot-member table:name="https://www.gov.uk/government/uploads/system/uploads/attachment_data/file/641086/work-programme-statistics-questionnaire.odt" table:display="true" table:show-details="true"/>
                <table:data-pilot-member table:name="https://www.gov.uk/government/uploads/system/uploads/attachment_data/file/642682/Green_Belt_Statistics_2016-17_Tables.xlsx" table:display="true" table:show-details="true"/>
                <table:data-pilot-member table:name="https://www.gov.uk/government/uploads/system/uploads/attachment_data/file/642780/GA1_A_E_or_hospital_letter_2017.doc" table:display="true" table:show-details="true"/>
                <table:data-pilot-member table:name="https://www.gov.uk/government/uploads/system/uploads/attachment_data/file/643242/TCPA_EIA_Screening_Matrix_2017_Regs.docx" table:display="true" table:show-details="true"/>
                <table:data-pilot-member table:name="https://www.gov.uk/government/uploads/system/uploads/attachment_data/file/644157/ConsultationResponseForm.ods" table:display="true" table:show-details="true"/>
                <table:data-pilot-member table:name="https://www.gov.uk/government/uploads/system/uploads/attachment_data/file/646159/Final_RHI_monthly_official_statistics_tables_31_August_2017.xlsx" table:display="true" table:show-details="true"/>
                <table:data-pilot-member table:name="https://www.gov.uk/government/uploads/system/uploads/attachment_data/file/646857/help-to-work-statistics-tables.ods" table:display="true" table:show-details="true"/>
                <table:data-pilot-member table:name="https://www.gov.uk/government/uploads/system/uploads/attachment_data/file/648177/iidb-quarterly-statistics-june-2016.ods" table:display="true" table:show-details="true"/>
                <table:data-pilot-member table:name="https://www.gov.uk/government/uploads/system/uploads/attachment_data/file/648606/UPNGenerator.xls" table:display="true" table:show-details="true"/>
                <table:data-pilot-member table:name="https://www.gov.uk/government/uploads/system/uploads/attachment_data/file/648746/ConsultationResponseForm.ods" table:display="true" table:show-details="true"/>
                <table:data-pilot-member table:name="https://www.gov.uk/government/uploads/system/uploads/attachment_data/file/649712/Documents201718_Rates_formula_presentation.pptx" table:display="true" table:show-details="true"/>
                <table:data-pilot-member table:name="https://www.gov.uk/government/uploads/system/uploads/attachment_data/file/650101/EY_and_childcare_reg_handbook.doc" table:display="true" table:show-details="true"/>
                <table:data-pilot-member table:name="https://www.gov.uk/government/uploads/system/uploads/attachment_data/file/650106/Framework_for_the_regulation_and_inspection_of__providers_on_the_Childcare_Register_from_March_2017.doc" table:display="true" table:show-details="true"/>
                <table:data-pilot-member table:name="https://www.gov.uk/government/uploads/system/uploads/attachment_data/file/650937/Privacy_notice_suggested_text_for_CSWW.odt" table:display="true" table:show-details="true"/>
                <table:data-pilot-member table:name="https://www.gov.uk/government/uploads/system/uploads/attachment_data/file/650938/Privacy_notice_suggested_text_for_CSWW.docx" table:display="true" table:show-details="true"/>
                <table:data-pilot-member table:name="https://www.gov.uk/government/uploads/system/uploads/attachment_data/file/651156/TEF_Example_Workbook_October_2017.XLSX" table:display="true" table:show-details="true"/>
                <table:data-pilot-member table:name="https://www.gov.uk/government/uploads/system/uploads/attachment_data/file/652163/alcohol-late-night-licensing-tables-2017.ods" table:display="true" table:show-details="true"/>
                <table:data-pilot-member table:name="https://www.gov.uk/government/uploads/system/uploads/attachment_data/file/653881/For_Publication_to_GOV.UK_CCS_Payment_Performance_Quarterly_Analysis_2017_2018.xlsx" table:display="true" table:show-details="true"/>
                <table:data-pilot-member table:name="https://www.gov.uk/government/uploads/system/uploads/attachment_data/file/658539/Individual_Insolvencies_by_Parliamentary_Constituency_2016.xlsx" table:display="true" table:show-details="true"/>
                <table:data-pilot-member table:name="https://www.gov.uk/government/uploads/system/uploads/attachment_data/file/659958/EYNFF_1819_Rates_StepByStepTables.xlsx" table:display="true" table:show-details="true"/>
                <table:data-pilot-member table:name="https://www.gov.uk/government/uploads/system/uploads/attachment_data/file/661516/HMRC_exceptions_to_the_Government_spending_moratorium_1_Jan_2017_-_31_Mar_2017.XLSX" table:display="true" table:show-details="true"/>
                <table:data-pilot-member table:name="https://www.gov.uk/government/uploads/system/uploads/attachment_data/file/661678/env0201.ods" table:display="true" table:show-details="true"/>
                <table:data-pilot-member table:name="https://www.gov.uk/government/uploads/system/uploads/attachment_data/file/661679/env0202.ods" table:display="true" table:show-details="true"/>
                <table:data-pilot-member table:name="https://www.gov.uk/government/uploads/system/uploads/attachment_data/file/661690/env0502.ods" table:display="true" table:show-details="true"/>
                <table:data-pilot-member table:name="https://www.gov.uk/government/uploads/system/uploads/attachment_data/file/662507/SMI_2017_Final_v1.1.xlsx" table:display="true" table:show-details="true"/>
                <table:data-pilot-member table:name="https://www.gov.uk/government/uploads/system/uploads/attachment_data/file/662858/table_541.xls" table:display="true" table:show-details="true"/>
                <table:data-pilot-member table:name="https://www.gov.uk/government/uploads/system/uploads/attachment_data/file/662862/table_581.xls" table:display="true" table:show-details="true"/>
                <table:data-pilot-member table:name="https://www.gov.uk/government/uploads/system/uploads/attachment_data/file/663348/LSOA_2014_A_North_East.xlsx" table:display="true" table:show-details="true"/>
                <table:data-pilot-member table:name="https://www.gov.uk/government/uploads/system/uploads/attachment_data/file/663349/LSOA_2014_B_North_West.xlsx" table:display="true" table:show-details="true"/>
                <table:data-pilot-member table:name="https://www.gov.uk/government/uploads/system/uploads/attachment_data/file/663350/LSOA_2014_D_Yorkshire_and_the_Humber.xlsx" table:display="true" table:show-details="true"/>
                <table:data-pilot-member table:name="https://www.gov.uk/government/uploads/system/uploads/attachment_data/file/663351/LSOA_2014_E_East_Midlands.xlsx" table:display="true" table:show-details="true"/>
                <table:data-pilot-member table:name="https://www.gov.uk/government/uploads/system/uploads/attachment_data/file/664119/LRRs_November_2017.xlsx" table:display="true" table:show-details="true"/>
                <table:data-pilot-member table:name="https://www.gov.uk/government/uploads/system/uploads/attachment_data/file/665608/OTS_EXP_1710.xls" table:display="true" table:show-details="true"/>
                <table:data-pilot-member table:name="https://www.gov.uk/government/uploads/system/uploads/attachment_data/file/666919/veh0160.ods" table:display="true" table:show-details="true"/>
                <table:data-pilot-member table:name="https://www.gov.uk/government/uploads/system/uploads/attachment_data/file/666920/veh0161.ods" table:display="true" table:show-details="true"/>
                <table:data-pilot-member table:name="https://www.gov.uk/government/uploads/system/uploads/attachment_data/file/666921/veh0170.ods" table:display="true" table:show-details="true"/>
                <table:data-pilot-member table:name="https://www.gov.uk/government/uploads/system/uploads/attachment_data/file/669001/LiveTable_255a.xlsx" table:display="true" table:show-details="true"/>
                <table:data-pilot-member table:name="https://www.gov.uk/government/uploads/system/uploads/attachment_data/file/669011/LiveTable222.xlsx" table:display="true" table:show-details="true"/>
                <table:data-pilot-member table:name="https://www.gov.uk/government/uploads/system/uploads/attachment_data/file/669012/LiveTable241.xlsx" table:display="true" table:show-details="true"/>
                <table:data-pilot-member table:name="https://www.gov.uk/government/uploads/system/uploads/attachment_data/file/669013/LiveTable244.xlsx" table:display="true" table:show-details="true"/>
                <table:data-pilot-member table:name="https://www.gov.uk/government/uploads/system/uploads/attachment_data/file/669014/LiveTable245.xlsx" table:display="true" table:show-details="true"/>
                <table:data-pilot-member table:name="https://www.gov.uk/government/uploads/system/uploads/attachment_data/file/669019/LiveTable255.xlsx" table:display="true" table:show-details="true"/>
                <table:data-pilot-member table:name="https://www.gov.uk/government/uploads/system/uploads/attachment_data/file/669091/Employee_nicrebate_December_2017.ods" table:display="true" table:show-details="true"/>
                <table:data-pilot-member table:name="https://www.gov.uk/government/uploads/system/uploads/attachment_data/file/669092/PrestonModel_Annex2_December_2017.ods" table:display="true" table:show-details="true"/>
                <table:data-pilot-member table:name="https://www.gov.uk/government/uploads/system/uploads/attachment_data/file/670121/table_531.xls" table:display="true" table:show-details="true"/>
                <table:data-pilot-member table:name="https://www.gov.uk/government/uploads/system/uploads/attachment_data/file/670131/table_571.xls" table:display="true" table:show-details="true"/>
                <table:data-pilot-member table:name="https://www.gov.uk/government/uploads/system/uploads/attachment_data/file/671141/Privacy_Notice_suggested_text_for_local_authorities.docx" table:display="true" table:show-details="true"/>
                <table:data-pilot-member table:name="https://www.gov.uk/government/uploads/system/uploads/attachment_data/file/671142/Privacy_notice_suggested_text_for_children_in_need_and_looked_after.odt" table:display="true" table:show-details="true"/>
                <table:data-pilot-member table:name="https://www.gov.uk/government/uploads/system/uploads/attachment_data/file/671143/Privacy_notice_suggested_text_for_children_in_need_and_looked_after.docx" table:display="true" table:show-details="true"/>
                <table:data-pilot-member table:name="https://www.gov.uk/government/uploads/system/uploads/attachment_data/file/671338/2018_EYC_Template_V1.0.xls" table:display="true" table:show-details="true"/>
                <table:data-pilot-member table:name="https://www.gov.uk/government/uploads/system/uploads/attachment_data/file/671371/2018_EYC_Template_V1.0.ods" table:display="true" table:show-details="true"/>
                <table:data-pilot-member table:name="https://www.gov.uk/government/uploads/system/uploads/attachment_data/file/672358/ss-referral-letter.docx" table:display="true" table:show-details="true"/>
                <table:data-pilot-member table:name="https://www.gov.uk/government/uploads/system/uploads/attachment_data/file/672674/Gateway_2_Report_Template_v5.0_2016.docx" table:display="true" table:show-details="true"/>
                <table:data-pilot-member table:name="https://www.gov.uk/government/uploads/system/uploads/attachment_data/file/672867/4.16to19DataTables_Jan.xlsx" table:display="true" table:show-details="true"/>
                <table:data-pilot-member table:name="https://www.gov.uk/government/uploads/system/uploads/attachment_data/file/672868/5.Post19Tables_Jan.xlsx" table:display="true" table:show-details="true"/>
                <table:data-pilot-member table:name="https://www.gov.uk/government/uploads/system/uploads/attachment_data/file/673404/Prisons_and_their_resttlement_providers_-_Jan_2018.xls" table:display="true" table:show-details="true"/>
                <table:data-pilot-member table:name="https://www.gov.uk/government/uploads/system/uploads/attachment_data/file/677836/2017_2018_Q2_Health_Visitor_data.xlsx" table:display="true" table:show-details="true"/>
                <table:data-pilot-member table:name="https://www.gov.uk/government/uploads/system/uploads/attachment_data/file/678502/OTHER_DataItems_Version_January2018.ods" table:display="true" table:show-details="true"/>
                <table:data-pilot-member table:name="https://www.gov.uk/government/uploads/system/uploads/attachment_data/file/678955/Register_of_Training_Organisations.xlsx" table:display="true" table:show-details="true"/>
                <table:data-pilot-member table:name="https://www.gov.uk/government/uploads/system/uploads/attachment_data/file/679120/fast-interim-leading-two-counsel-events-checklist.doc" table:display="true" table:show-details="true"/>
                <table:data-pilot-member table:name="https://www.gov.uk/government/uploads/system/uploads/attachment_data/file/679121/fast-final-leading-2-counsel-events-checklist.doc" table:display="true" table:show-details="true"/>
                <table:data-pilot-member table:name="https://www.gov.uk/government/uploads/system/uploads/attachment_data/file/679259/Country_returns_guide_-_February_2018.xls" table:display="true" table:show-details="true"/>
                <table:data-pilot-member table:name="https://www.gov.uk/government/uploads/system/uploads/attachment_data/file/679939/BPE_2017_detailed_tables.xls" table:display="true" table:show-details="true"/>
                <table:data-pilot-member table:name="https://www.gov.uk/government/uploads/system/uploads/attachment_data/file/680268/OTS_IMP_1712.xls" table:display="true" table:show-details="true"/>
                <table:data-pilot-member table:name="https://www.gov.uk/government/uploads/system/uploads/attachment_data/file/680271/OTS_EXP_1712.xls" table:display="true" table:show-details="true"/>
                <table:data-pilot-member table:name="https://www.gov.uk/government/uploads/system/uploads/attachment_data/file/680441/OTS_EXP_1712.xls" table:display="true" table:show-details="true"/>
                <table:data-pilot-member table:name="https://www.gov.uk/government/uploads/system/uploads/attachment_data/file/680876/February_2018_-_UK_based_HOMs_Precedence_list_Spouse_list.ods" table:display="true" table:show-details="true"/>
                <table:data-pilot-member table:name="https://www.gov.uk/government/uploads/system/uploads/attachment_data/file/681316/Innovate_UK_funded_projects_from_2004_to_1_February_2018.xlsx" table:display="true" table:show-details="true"/>
                <table:data-pilot-member table:name="https://www.gov.uk/government/uploads/system/uploads/attachment_data/file/681408/20150529_-_WPS_Tables_for_Web__revised_.xls" table:display="true" table:show-details="true"/>
                <table:data-pilot-member table:name="https://www.gov.uk/government/uploads/system/uploads/attachment_data/file/681565/B_29de_.docx" table:display="true" table:show-details="true"/>
                <table:data-pilot-member table:name="https://www.gov.uk/government/uploads/system/uploads/attachment_data/file/682028/Public_Database_-_Jan_2018.xlsx" table:display="true" table:show-details="true"/>
                <table:data-pilot-member table:name="https://www.gov.uk/government/uploads/system/uploads/attachment_data/file/682031/Copy_of_Jan_2018_REPD_Monthly_Summary_for_Publication.xlsx" table:display="true" table:show-details="true"/>
                <table:data-pilot-member table:name="https://www.gov.uk/government/uploads/system/uploads/attachment_data/file/682206/London_Panel_Information_Sheet_2018.doc" table:display="true" table:show-details="true"/>
                <table:data-pilot-member table:name="https://www.gov.uk/government/uploads/system/uploads/attachment_data/file/682881/ET_4.3.xls" table:display="true" table:show-details="true"/>
                <table:data-pilot-member table:name="https://www.gov.uk/government/uploads/system/uploads/attachment_data/file/682882/ET_4.4.xls" table:display="true" table:show-details="true"/>
                <table:data-pilot-member table:name="https://www.gov.uk/government/uploads/system/uploads/attachment_data/file/70007/tranche-2-linking-places-fund.xls" table:display="true" table:show-details="true"/>
                <table:data-pilot-member table:name="https://www.gov.uk/government/uploads/system/uploads/attachment_data/file/73144/How-to_guide_for_commissioners.docx" table:display="true" table:show-details="true"/>
                <table:data-pilot-member table:name="https://www.gov.uk/government/uploads/system/uploads/attachment_data/file/73145/Sample_potential_savings_template.xlsx" table:display="true" table:show-details="true"/>
                <table:data-pilot-member table:name="https://www.gov.uk/government/uploads/system/uploads/attachment_data/file/78115/BusinessesTable42007.xls" table:display="true" table:show-details="true"/>
                <table:data-pilot-member table:name="https://www.gov.uk/government/uploads/system/uploads/attachment_data/file/8158/acs0404.xls" table:display="true" table:show-details="true"/>
                <table:data-pilot-member table:name="https://www.gov.uk/government/uploads/system/uploads/attachment_data/file/8159/acs0405.xls" table:display="true" table:show-details="true"/>
                <table:data-pilot-member table:name="https://www.gov.uk/government/uploads/system/uploads/attachment_data/file/8160/acs0406.xls" table:display="true" table:show-details="true"/>
                <table:data-pilot-member table:name="https://www.gov.uk/government/uploads/system/uploads/attachment_data/file/82454/120221reservoir-safety-ia-ref.xls" table:display="true" table:show-details="true"/>
                <table:data-pilot-member table:name="https://www.gov.uk/government/uploads/system/uploads/attachment_data/file/82771/LA_drop-down_capital_expenditure_receipts__financing_COR4_2011-12.xls" table:display="true" table:show-details="true"/>
                <table:data-pilot-member table:name="https://www.gov.uk/government/uploads/system/uploads/attachment_data/file/86145/LiveTable232_final.xls" table:display="true" table:show-details="true"/>
                <table:data-pilot-member table:name="https://www.gov.uk/government/uploads/system/uploads/attachment_data/file/87931/UBF_Consultation_Letter.doc" table:display="true" table:show-details="true"/>
                <table:data-pilot-member table:name="https://www.gov.uk/government/uploads/system/uploads/attachment_data/file/87933/UBF_Consultation_Questionnaire.doc" table:display="true" table:show-details="true"/>
                <table:data-pilot-member table:name="https://www.gov.uk/government/uploads/system/uploads/attachment_data/file/87976/UBF_Commercial_Consultation.doc" table:display="true" table:show-details="true"/>
                <table:data-pilot-member table:name="https://www.gov.uk/government/uploads/system/uploads/attachment_data/file/98033/Thefts_and_losses_form.doc" table:display="true" table:show-details="true"/>
                <table:data-pilot-member table:name="https://www.gov.uk/government/uploads/system/uploads/attachment_data/file/98061/customer-dec-1-2-multiple.xl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11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percentage-style style:name="N112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2-28T15:47:17.278481419</dc:date>
    <meta:editing-duration>PT21M49S</meta:editing-duration>
    <meta:editing-cycles>1</meta:editing-cycles>
    <meta:document-statistic meta:table-count="2" meta:cell-count="2368" meta:object-count="0"/>
  </office:meta>
</office:document-meta>
</file>